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8in" style:use-optimal-column-width="fals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2.7541in" style:use-optimal-column-width="false"/>
    </style:style>
    <style:style style:name="TableColumn5" style:family="table-column">
      <style:table-column-properties style:column-width="1.2736in" style:use-optimal-column-width="false"/>
    </style:style>
    <style:style style:name="Table1" style:family="table" style:master-page-name="MPF0">
      <style:table-properties style:width="5.908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fo:line-height="120%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34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20%"/>
    </style:style>
    <style:style style:name="T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center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120%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line-height="120%"/>
    </style:style>
    <style:style style:name="T4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line-height="120%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120%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line-height="120%"/>
    </style:style>
    <style:style style:name="T5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120%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line-height="120%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line-height="120%"/>
    </style:style>
    <style:style style:name="T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120%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" style:parent-style-name="Безинтервала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line-height="120%"/>
    </style:style>
    <style:style style:name="T8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line-height="120%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" style:parent-style-name="Безинтервала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line-height="120%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120%"/>
    </style:style>
    <style:style style:name="T10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20%"/>
    </style:style>
    <style:style style:name="T109" style:parent-style-name="grame" style:family="text">
      <style:text-properties style:font-weight-complex="bold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line-height="120%"/>
    </style:style>
    <style:style style:name="T11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line-height="120%"/>
    </style:style>
    <style:style style:name="T121" style:parent-style-name="grame" style:family="text">
      <style:text-properties style:font-weight-complex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120%"/>
    </style:style>
    <style:style style:name="T13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120%"/>
    </style:style>
    <style:style style:name="T133" style:parent-style-name="grame" style:family="text">
      <style:text-properties style:font-weight-complex="bold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20%"/>
    </style:style>
    <style:style style:name="T14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120%"/>
    </style:style>
    <style:style style:name="T145" style:parent-style-name="grame" style:family="text">
      <style:text-properties style:font-weight-complex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20%"/>
    </style:style>
    <style:style style:name="T15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line-height="120%"/>
    </style:style>
    <style:style style:name="T157" style:parent-style-name="grame" style:family="text">
      <style:text-properties style:font-weight-complex="bold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line-height="120%"/>
    </style:style>
    <style:style style:name="T16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20%"/>
    </style:style>
    <style:style style:name="T169" style:parent-style-name="grame" style:family="text">
      <style:text-properties style:font-weight-complex="bold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120%"/>
    </style:style>
    <style:style style:name="T17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20%"/>
    </style:style>
    <style:style style:name="T182" style:parent-style-name="grame" style:family="text">
      <style:text-properties style:font-weight-complex="bold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line-height="120%"/>
    </style:style>
    <style:style style:name="T19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120%"/>
    </style:style>
    <style:style style:name="T194" style:parent-style-name="grame" style:family="text">
      <style:text-properties style:font-weight-complex="bold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20%"/>
    </style:style>
    <style:style style:name="T20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line-height="120%"/>
    </style:style>
    <style:style style:name="T206" style:parent-style-name="grame" style:family="text">
      <style:text-properties style:font-weight-complex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line-height="120%"/>
    </style:style>
    <style:style style:name="T2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20%"/>
    </style:style>
    <style:style style:name="T218" style:parent-style-name="grame" style:family="text">
      <style:text-properties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line-height="120%"/>
    </style:style>
    <style:style style:name="T22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120%"/>
    </style:style>
    <style:style style:name="T230" style:parent-style-name="grame" style:family="text">
      <style:text-properties style:font-weight-complex="bold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120%"/>
    </style:style>
    <style:style style:name="T23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line-height="120%"/>
    </style:style>
    <style:style style:name="T242" style:parent-style-name="grame" style:family="text">
      <style:text-properties style:font-weight-complex="bold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120%"/>
    </style:style>
    <style:style style:name="T25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line-height="120%"/>
    </style:style>
    <style:style style:name="T254" style:parent-style-name="grame" style:family="text">
      <style:text-properties style:font-weight-complex="bold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line-height="120%"/>
    </style:style>
    <style:style style:name="T26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line-height="120%"/>
    </style:style>
    <style:style style:name="T266" style:parent-style-name="grame" style:family="text">
      <style:text-properties style:font-weight-complex="bold"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line-height="120%"/>
    </style:style>
    <style:style style:name="T27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line-height="120%"/>
    </style:style>
    <style:style style:name="T278" style:parent-style-name="grame" style:family="text">
      <style:text-properties style:font-weight-complex="bold" fo:color="#000000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120%"/>
    </style:style>
    <style:style style:name="T286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20%"/>
    </style:style>
    <style:style style:name="T289" style:parent-style-name="grame" style:family="text">
      <style:text-properties style:font-weight-complex="bold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line-height="120%"/>
    </style:style>
    <style:style style:name="T29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line-height="120%"/>
    </style:style>
    <style:style style:name="T300" style:parent-style-name="grame" style:family="text">
      <style:text-properties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line-height="120%"/>
    </style:style>
    <style:style style:name="T30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line-height="120%"/>
    </style:style>
    <style:style style:name="T312" style:parent-style-name="grame" style:family="text">
      <style:text-properties style:font-weight-complex="bold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20%"/>
    </style:style>
    <style:style style:name="T32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line-height="120%"/>
    </style:style>
    <style:style style:name="T324" style:parent-style-name="grame" style:family="text">
      <style:text-properties style:font-weight-complex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line-height="120%"/>
    </style:style>
    <style:style style:name="T3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line-height="120%"/>
    </style:style>
    <style:style style:name="T336" style:parent-style-name="grame" style:family="text">
      <style:text-properties style:font-weight-complex="bold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line-height="120%"/>
    </style:style>
    <style:style style:name="T3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line-height="120%"/>
    </style:style>
    <style:style style:name="T348" style:parent-style-name="grame" style:family="text">
      <style:text-properties style:font-weight-complex="bold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line-height="120%"/>
    </style:style>
    <style:style style:name="T3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line-height="120%"/>
    </style:style>
    <style:style style:name="T360" style:parent-style-name="grame" style:family="text">
      <style:text-properties style:font-weight-complex="bold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line-height="120%"/>
    </style:style>
    <style:style style:name="T3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line-height="120%"/>
    </style:style>
    <style:style style:name="T372" style:parent-style-name="grame" style:family="text">
      <style:text-properties style:font-weight-complex="bold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line-height="120%"/>
    </style:style>
    <style:style style:name="T38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line-height="120%"/>
    </style:style>
    <style:style style:name="T384" style:parent-style-name="grame" style:family="text">
      <style:text-properties style:font-weight-complex="bold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120%"/>
      <style:text-properties fo:color="#000000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120%"/>
      <style:text-properties fo:font-weight="bold" style:font-weight-asian="bold" fo:color="#000000"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line-height="120%"/>
    </style:style>
    <style:style style:name="T39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line-height="120%"/>
    </style:style>
    <style:style style:name="T396" style:parent-style-name="grame" style:family="text">
      <style:text-properties style:font-weight-complex="bold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98" style:parent-style-name="Обычный" style:family="paragraph">
      <style:paragraph-properties fo:margin-bottom="0.2361in" fo:line-height="120%"/>
    </style:style>
    <style:style style:name="P399" style:parent-style-name="Обычный" style:family="paragraph">
      <style:paragraph-properties fo:line-height="12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GoBack"/><text:bookmark-end text:name="_GoBack"/><text:span text:style-name="T26">№ в</text:span><text:span text:style-name="T27">о</text:span><text:span text:style-name="T28">проса</text:span></text:p>
          </table:table-cell>
          <table:table-cell table:style-name="TableCell29">
            <text:p text:style-name="P30">Вариант ответа</text:p>
          </table:table-cell>
          <table:table-cell table:style-name="TableCell31">
            <text:p text:style-name="P32">Название нормативно-правового акта</text:p>
          </table:table-cell>
          <table:table-cell table:style-name="TableCell33">
            <text:p text:style-name="P34"><text:span text:style-name="T35">Пункт д</text:span><text:span text:style-name="T36">о</text:span><text:span text:style-name="T37">кумента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А</text:span></text:p>
          </table:table-cell>
          <table:table-cell table:style-name="TableCell45">
            <text:p text:style-name="P46"><text:span text:style-name="T47">Трудовой кодекс РФ</text:span></text:p>
          </table:table-cell>
          <table:table-cell table:style-name="TableCell48">
            <text:p text:style-name="P49">ст.109</text:p>
          </table:table-cell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Б</text:span></text:p>
          </table:table-cell>
          <table:table-cell table:style-name="TableCell57">
            <text:p text:style-name="P58"><text:span text:style-name="T59">Трудовой кодекс РФ</text:span></text:p>
          </table:table-cell>
          <table:table-cell table:style-name="TableCell60">
            <text:p text:style-name="P61">ст.229</text:p>
          </table:table-cell>
        </table:table-row>
        <table:table-row table:style-name="TableRow62"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<text:span text:style-name="T68">Б</text:span></text:p>
          </table:table-cell>
          <table:table-cell table:style-name="TableCell69">
            <text:p text:style-name="P70"><text:span text:style-name="T71">Трудовой кодекс РФ</text:span></text:p>
          </table:table-cell>
          <table:table-cell table:style-name="TableCell72">
            <text:p text:style-name="P73">ст.231</text:p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А</text:span></text:p>
          </table:table-cell>
          <table:table-cell table:style-name="TableCell81">
            <text:p text:style-name="P82"><text:span text:style-name="T83">Трудовой<text:s/></text:span><text:span text:style-name="T84">кодекс РФ</text:span></text:p>
          </table:table-cell>
          <table:table-cell table:style-name="TableCell85">
            <text:p text:style-name="P86">ст.229</text:p>
          </table:table-cell>
        </table:table-row>
        <table:table-row table:style-name="TableRow87"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><text:span text:style-name="T93">В</text:span></text:p>
          </table:table-cell>
          <table:table-cell table:style-name="TableCell94">
            <text:p text:style-name="P95"><text:span text:style-name="T96">Трудовой кодекс РФ</text:span></text:p>
          </table:table-cell>
          <table:table-cell table:style-name="TableCell97">
            <text:p text:style-name="P98">ст.230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Б</text:p>
          </table:table-cell>
          <table:table-cell table:style-name="TableCell104">
            <text:p text:style-name="P105"><text:span text:style-name="T106">Трудовой кодекс РФ</text:span></text:p>
          </table:table-cell>
          <table:table-cell table:style-name="TableCell107">
            <text:p text:style-name="P108"><text:span text:style-name="T109">с</text:span><text:span text:style-name="T110">т.212</text:span>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А</text:p>
          </table:table-cell>
          <table:table-cell table:style-name="TableCell116">
            <text:p text:style-name="P117"><text:span text:style-name="T118">Трудовой кодекс РФ</text:span></text:p>
          </table:table-cell>
          <table:table-cell table:style-name="TableCell119">
            <text:p text:style-name="P120"><text:span text:style-name="T121">с</text:span><text:span text:style-name="T122">т.225</text:span>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А</text:p>
          </table:table-cell>
          <table:table-cell table:style-name="TableCell128">
            <text:p text:style-name="P129"><text:span text:style-name="T130">Трудовой кодекс РФ</text:span></text:p>
          </table:table-cell>
          <table:table-cell table:style-name="TableCell131">
            <text:p text:style-name="P132"><text:span text:style-name="T133">с</text:span><text:span text:style-name="T134">т.213</text:span></text:p>
          </table:table-cell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>
            <text:p text:style-name="P139">Б</text:p>
          </table:table-cell>
          <table:table-cell table:style-name="TableCell140">
            <text:p text:style-name="P141"><text:span text:style-name="T142">Трудовой кодекс РФ</text:span></text:p>
          </table:table-cell>
          <table:table-cell table:style-name="TableCell143">
            <text:p text:style-name="P144"><text:span text:style-name="T145">с</text:span><text:span text:style-name="T146">т.91</text:span>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А</text:p>
          </table:table-cell>
          <table:table-cell table:style-name="TableCell152">
            <text:p text:style-name="P153"><text:span text:style-name="T154">Трудовой кодекс РФ</text:span></text:p>
          </table:table-cell>
          <table:table-cell table:style-name="TableCell155">
            <text:p text:style-name="P156"><text:span text:style-name="T157">с</text:span><text:span text:style-name="T158">т.100</text:span>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В</text:p>
          </table:table-cell>
          <table:table-cell table:style-name="TableCell164">
            <text:p text:style-name="P165"><text:span text:style-name="T166">Трудовой кодекс РФ</text:span></text:p>
          </table:table-cell>
          <table:table-cell table:style-name="TableCell167">
            <text:p text:style-name="P168"><text:span text:style-name="T169">с</text:span><text:span text:style-name="T170">т.214</text:span>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В</text:p>
          </table:table-cell>
          <table:table-cell table:style-name="TableCell176">
            <text:p text:style-name="P177"><text:span text:style-name="T178">Трудовой кодекс</text:span><text:span text:style-name="T179"><text:s/>РФ</text:span></text:p>
          </table:table-cell>
          <table:table-cell table:style-name="TableCell180">
            <text:p text:style-name="P181"><text:span text:style-name="T182">с</text:span><text:span text:style-name="T183">т.214</text:span>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В</text:p>
          </table:table-cell>
          <table:table-cell table:style-name="TableCell189">
            <text:p text:style-name="P190"><text:span text:style-name="T191">Трудовой кодекс РФ</text:span></text:p>
          </table:table-cell>
          <table:table-cell table:style-name="TableCell192">
            <text:p text:style-name="P193"><text:span text:style-name="T194">с</text:span><text:span text:style-name="T195">т.229.2</text:span>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Б</text:p>
          </table:table-cell>
          <table:table-cell table:style-name="TableCell201">
            <text:p text:style-name="P202"><text:span text:style-name="T203">Трудовой кодекс РФ</text:span></text:p>
          </table:table-cell>
          <table:table-cell table:style-name="TableCell204">
            <text:p text:style-name="P205"><text:span text:style-name="T206">с</text:span><text:span text:style-name="T207">т.230</text:span>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В</text:p>
          </table:table-cell>
          <table:table-cell table:style-name="TableCell213">
            <text:p text:style-name="P214"><text:span text:style-name="T215">Трудовой кодекс РФ</text:span></text:p>
          </table:table-cell>
          <table:table-cell table:style-name="TableCell216">
            <text:p text:style-name="P217"><text:span text:style-name="T218">с</text:span><text:span text:style-name="T219">т.231</text:span></text:p>
          </table:table-cell>
        </table:table-row>
        <table:table-row table:style-name="TableRow220">
          <table:table-cell table:style-name="TableCell221">
            <text:p text:style-name="P222">16</text:p>
          </table:table-cell>
          <table:table-cell table:style-name="TableCell223">
            <text:p text:style-name="P224">А</text:p>
          </table:table-cell>
          <table:table-cell table:style-name="TableCell225">
            <text:p text:style-name="P226"><text:span text:style-name="T227">Трудовой кодекс РФ</text:span></text:p>
          </table:table-cell>
          <table:table-cell table:style-name="TableCell228">
            <text:p text:style-name="P229"><text:span text:style-name="T230">с</text:span><text:span text:style-name="T231">т.209</text:span></text:p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Б</text:p>
          </table:table-cell>
          <table:table-cell table:style-name="TableCell237">
            <text:p text:style-name="P238"><text:span text:style-name="T239">Трудовой кодекс РФ</text:span></text:p>
          </table:table-cell>
          <table:table-cell table:style-name="TableCell240">
            <text:p text:style-name="P241"><text:span text:style-name="T242">с</text:span><text:span text:style-name="T243">т.217</text:span>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А</text:p>
          </table:table-cell>
          <table:table-cell table:style-name="TableCell249">
            <text:p text:style-name="P250"><text:span text:style-name="T251">Трудовой кодекс РФ</text:span></text:p>
          </table:table-cell>
          <table:table-cell table:style-name="TableCell252">
            <text:p text:style-name="P253"><text:span text:style-name="T254">с</text:span><text:span text:style-name="T255">т.212</text:span></text:p>
          </table:table-cell>
        </table:table-row>
        <table:table-row table:style-name="TableRow256">
          <table:table-cell table:style-name="TableCell257">
            <text:p text:style-name="P258">19</text:p>
          </table:table-cell>
          <table:table-cell table:style-name="TableCell259">
            <text:p text:style-name="P260">В</text:p>
          </table:table-cell>
          <table:table-cell table:style-name="TableCell261">
            <text:p text:style-name="P262"><text:span text:style-name="T263">СанПиН 2.2.2/2.4.1340—03</text:span></text:p>
          </table:table-cell>
          <table:table-cell table:style-name="TableCell264">
            <text:p text:style-name="P265"><text:span text:style-name="T266">п 3.4</text:span></text:p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P271">Б</text:p>
          </table:table-cell>
          <table:table-cell table:style-name="TableCell272">
            <text:p text:style-name="P273"><text:span text:style-name="T274">СанПиН<text:s/></text:span><text:span text:style-name="T275">2.2.2/2.4.1340—03</text:span></text:p>
          </table:table-cell>
          <table:table-cell table:style-name="TableCell276">
            <text:p text:style-name="P277"><text:span text:style-name="T278">п 9.4</text:span></text:p>
          </table:table-cell>
        </table:table-row>
        <table:table-row table:style-name="TableRow279">
          <table:table-cell table:style-name="TableCell280">
            <text:p text:style-name="P281">21</text:p>
          </table:table-cell>
          <table:table-cell table:style-name="TableCell282">
            <text:p text:style-name="P283">Б</text:p>
          </table:table-cell>
          <table:table-cell table:style-name="TableCell284">
            <text:p text:style-name="P285"><text:span text:style-name="T286">СанПиН 2.2.2/2.4.1340—03</text:span></text:p>
          </table:table-cell>
          <table:table-cell table:style-name="TableCell287">
            <text:p text:style-name="P288"><text:span text:style-name="T289">п 13.1</text:span></text:p>
          </table:table-cell>
        </table:table-row>
        <table:table-row table:style-name="TableRow290">
          <table:table-cell table:style-name="TableCell291">
            <text:p text:style-name="P292">22</text:p>
          </table:table-cell>
          <table:table-cell table:style-name="TableCell293">
            <text:p text:style-name="P294">А</text:p>
          </table:table-cell>
          <table:table-cell table:style-name="TableCell295">
            <text:p text:style-name="P296"><text:span text:style-name="T297">Трудовой кодекс РФ</text:span></text:p>
          </table:table-cell>
          <table:table-cell table:style-name="TableCell298">
            <text:p text:style-name="P299"><text:span text:style-name="T300">с</text:span><text:span text:style-name="T301">т.212</text:span></text:p>
          </table:table-cell>
        </table:table-row>
        <table:table-row table:style-name="TableRow302">
          <table:table-cell table:style-name="TableCell303">
            <text:p text:style-name="P304">23</text:p>
          </table:table-cell>
          <table:table-cell table:style-name="TableCell305">
            <text:p text:style-name="P306">Б</text:p>
          </table:table-cell>
          <table:table-cell table:style-name="TableCell307">
            <text:p text:style-name="P308"><text:span text:style-name="T309">Трудовой кодекс РФ</text:span></text:p>
          </table:table-cell>
          <table:table-cell table:style-name="TableCell310">
            <text:p text:style-name="P311"><text:span text:style-name="T312">с</text:span><text:span text:style-name="T313">т.221</text:span></text:p>
          </table:table-cell>
        </table:table-row>
        <table:table-row table:style-name="TableRow314">
          <table:table-cell table:style-name="TableCell315">
            <text:p text:style-name="P316">24</text:p>
          </table:table-cell>
          <table:table-cell table:style-name="TableCell317">
            <text:p text:style-name="P318">А</text:p>
          </table:table-cell>
          <table:table-cell table:style-name="TableCell319">
            <text:p text:style-name="P320"><text:span text:style-name="T321">Трудовой кодекс РФ</text:span></text:p>
          </table:table-cell>
          <table:table-cell table:style-name="TableCell322">
            <text:p text:style-name="P323"><text:span text:style-name="T324">с</text:span><text:span text:style-name="T325">т.212</text:span></text:p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P330">Б</text:p>
          </table:table-cell>
          <table:table-cell table:style-name="TableCell331">
            <text:p text:style-name="P332"><text:span text:style-name="T333">Трудовой кодекс РФ</text:span></text:p>
          </table:table-cell>
          <table:table-cell table:style-name="TableCell334">
            <text:p text:style-name="P335"><text:span text:style-name="T336">с</text:span><text:span text:style-name="T337">т.218</text:span></text:p>
          </table:table-cell>
        </table:table-row>
        <table:table-row table:style-name="TableRow338">
          <table:table-cell table:style-name="TableCell339">
            <text:p text:style-name="P340">26</text:p>
          </table:table-cell>
          <table:table-cell table:style-name="TableCell341">
            <text:p text:style-name="P342">В</text:p>
          </table:table-cell>
          <table:table-cell table:style-name="TableCell343">
            <text:p text:style-name="P344"><text:span text:style-name="T345">Трудовой кодекс РФ</text:span></text:p>
          </table:table-cell>
          <table:table-cell table:style-name="TableCell346">
            <text:p text:style-name="P347"><text:span text:style-name="T348">с</text:span><text:span text:style-name="T349">т.261</text:span></text:p>
          </table:table-cell>
        </table:table-row>
        <table:table-row table:style-name="TableRow350">
          <table:table-cell table:style-name="TableCell351">
            <text:p text:style-name="P352">27</text:p>
          </table:table-cell>
          <table:table-cell table:style-name="TableCell353">
            <text:p text:style-name="P354">В</text:p>
          </table:table-cell>
          <table:table-cell table:style-name="TableCell355">
            <text:p text:style-name="P356"><text:span text:style-name="T357">Трудовой кодекс РФ</text:span></text:p>
          </table:table-cell>
          <table:table-cell table:style-name="TableCell358">
            <text:p text:style-name="P359"><text:span text:style-name="T360">с</text:span><text:span text:style-name="T361">т.267</text:span></text:p>
          </table:table-cell>
        </table:table-row>
        <table:table-row table:style-name="TableRow362">
          <table:table-cell table:style-name="TableCell363">
            <text:p text:style-name="P364">28</text:p>
          </table:table-cell>
          <table:table-cell table:style-name="TableCell365">
            <text:p text:style-name="P366">А</text:p>
          </table:table-cell>
          <table:table-cell table:style-name="TableCell367">
            <text:p text:style-name="P368"><text:span text:style-name="T369">Трудовой кодекс РФ</text:span></text:p>
          </table:table-cell>
          <table:table-cell table:style-name="TableCell370">
            <text:p text:style-name="P371"><text:span text:style-name="T372">с</text:span><text:span text:style-name="T373">т.225</text:span></text:p>
          </table:table-cell>
        </table:table-row>
        <table:table-row table:style-name="TableRow374">
          <table:table-cell table:style-name="TableCell375">
            <text:p text:style-name="P376">29</text:p>
          </table:table-cell>
          <table:table-cell table:style-name="TableCell377">
            <text:p text:style-name="P378">Б</text:p>
          </table:table-cell>
          <table:table-cell table:style-name="TableCell379">
            <text:p text:style-name="P380"><text:span text:style-name="T381">Трудовой кодекс РФ</text:span></text:p>
          </table:table-cell>
          <table:table-cell table:style-name="TableCell382">
            <text:p text:style-name="P383"><text:span text:style-name="T384">с</text:span><text:span text:style-name="T385">т.220</text:span></text:p>
          </table:table-cell>
        </table:table-row>
        <table:table-row table:style-name="TableRow386">
          <table:table-cell table:style-name="TableCell387">
            <text:p text:style-name="P388">30</text:p>
          </table:table-cell>
          <table:table-cell table:style-name="TableCell389">
            <text:p text:style-name="P390">А</text:p>
          </table:table-cell>
          <table:table-cell table:style-name="TableCell391">
            <text:p text:style-name="P392"><text:span text:style-name="T393">Трудовой кодекс РФ</text:span></text:p>
          </table:table-cell>
          <table:table-cell table:style-name="TableCell394">
            <text:p text:style-name="P395"><text:span text:style-name="T396">с</text:span><text:span text:style-name="T397">т.223</text:span></text:p>
          </table:table-cell>
        </table:table-row>
      </table:table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hyphenate="true"/>
    </style:style>
    <style:style style:name="Заголовок4" style:display-name="Заголовок 4" style:family="paragraph" style:parent-style-name="Обычный" style:default-outline-level="4">
      <style:paragraph-properties style:vertical-align="auto" fo:margin-top="0.0694in" fo:margin-bottom="0.0694in"/>
      <style:text-properties fo:font-weight="bold" style:font-weight-asian="bold" style:font-weight-complex="bold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Шапка" style:display-name="Шапка" style:family="paragraph" style:parent-style-name="Обычный">
      <style:paragraph-properties fo:text-align="center" fo:margin-top="0.0416in" fo:margin-bottom="0.0416in"/>
      <style:text-properties style:font-name="AGBenguiatCyr-Bold" style:font-name-complex="Arial" fo:font-size="17pt" style:font-size-asian="17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text-align="justify" fo:margin-left="0.4923in" fo:text-indent="-0.1965in">
        <style:tab-stops>
          <style:tab-stop style:type="left" style:position="0.5902in"/>
        </style:tab-stops>
      </style:paragraph-properties>
      <style:text-properties fo:font-size="14pt" style:font-size-asian="14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Основнойшрифтабзаца"/>
    <style:style style:name="grame" style:display-name="grame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ptioncharacters" style:display-name="Caption characters" style:family="text"/>
    <style:style style:name="SourceText" style:display-name="Source Text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Безинтервала" style:display-name="Без интервала" style:family="paragraph">
      <style:text-properties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style:font-weight-complex="bold" fo:font-size="13.5pt" style:font-size-asian="13.5pt" style:font-size-complex="13.5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  <style:style style:name="T11" style:parent-style-name="Гиперссылка" style:family="text">
      <style:text-properties fo:font-weight="bold" style:font-weight-asian="bold" fo:color="#FF0000" fo:font-size="16pt" style:font-size-asian="16pt" style:font-size-complex="16pt"/>
    </style:style>
    <style:style style:name="P12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13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14" style:parent-style-name="Заголовок3" style:family="paragraph">
      <style:paragraph-properties fo:text-align="center" fo:margin-top="0in" fo:margin-bottom="0in" fo:margin-right="0.0652in" fo:background-color="#FFFFFF"/>
    </style:style>
    <style:style style:name="T15" style:parent-style-name="Основнойшрифтабзаца" style:family="text">
      <style:text-properties style:font-name="Helvetica" style:font-name-complex="Helvetica" style:font-weight-complex="normal" fo:color="#FF0000" fo:font-size="16pt" style:font-size-asian="16pt" style:font-size-complex="16pt"/>
    </style:style>
    <style:style style:name="T16" style:parent-style-name="Гиперссылка" style:family="text"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17" style:parent-style-name="Верхнийколонтитул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color="#FF0000" fo:font-size="16pt" style:font-size-asian="16pt" style:font-size-complex="16pt"/>
    </style:style>
    <style:style style:name="T19" style:parent-style-name="Гиперссылка" style:family="text">
      <style:text-properties fo:font-weight="bold" style:font-weight-asian="bold" fo:color="#FF0000" fo:font-size="16pt" style:font-size-asian="16pt" style:font-size-complex="16pt"/>
    </style:style>
    <style:style style:name="P20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21" style:parent-style-name="Заголовок4" style:family="paragraph">
      <style:paragraph-properties fo:text-align="center" fo:margin-top="0.1298in" fo:margin-bottom="0.1298in" fo:background-color="#FFFFFF"/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22" style:parent-style-name="Заголовок3" style:family="paragraph">
      <style:paragraph-properties fo:text-align="center" fo:margin-top="0in" fo:margin-bottom="0in" fo:margin-right="0.0652in" fo:background-color="#FFFFFF"/>
    </style:style>
    <style:style style:name="T23" style:parent-style-name="Основнойшрифтабзаца" style:family="text">
      <style:text-properties style:font-name="Helvetica" style:font-name-complex="Helvetica" style:font-weight-complex="normal" fo:color="#FF0000" fo:font-size="16pt" style:font-size-asian="16pt" style:font-size-complex="16pt"/>
    </style:style>
    <style:style style:name="T24" style:parent-style-name="Гиперссылка" style:family="text">
      <style:text-properties style:font-name="Helvetica" style:font-name-complex="Helvetica" style:font-weight-complex="normal" fo:color="#FF0000" fo:font-size="16pt" style:font-size-asian="16pt" style:font-size-complex="16pt"/>
    </style:style>
    <style:style style:name="P25" style:parent-style-name="Верхнийколонтитул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Работа выполнена авторами<text:s/></text:span><text:span text:style-name="T11">https://ДЦО.РФ</text:span></text:p>
        <text:h text:style-name="P12" text:outline-level="4">Помощь с дистанционным обучением:<text:s/></text:h>
        <text:h text:style-name="P13" text:outline-level="4">тесты, экзамены, сессия.</text:h>
        <text:h text:style-name="P14" text:outline-level="3"><text:span text:style-name="T15">Почта для заявок: </text:span><text:a xlink:href="mailto:info@xn--d1aux.xn--p1ai" office:target-frame-name="_top" xlink:show="replace"><text:span text:style-name="T16">INFO@ДЦО.РФ</text:span></text:a></text:h>
        <text:p text:style-name="Верхнийколонтитул"/>
      </style:header>
      <style:footer>
        <text:p text:style-name="Нижнийколонтитул"><draw:frame draw:z-index="251659264" draw:id="id0" draw:style-name="a0" draw:name="Врезка1" text:anchor-type="paragraph" svg:x="0in" svg:y="0.00069in" svg:width="0.08403in" svg:height="0.19167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17"><text:span text:style-name="T18">Работа выполнена авторами<text:s/></text:span><text:span text:style-name="T19">https://ДЦО.РФ</text:span></text:p>
        <text:h text:style-name="P20" text:outline-level="4">Помощь с дистанционным обучением:<text:s/></text:h>
        <text:h text:style-name="P21" text:outline-level="4">тесты, экзамены, сессия.</text:h>
        <text:h text:style-name="P22" text:outline-level="3"><text:span text:style-name="T23">Почта для заявок: </text:span><text:a xlink:href="mailto:info@xn--d1aux.xn--p1ai" office:target-frame-name="_top" xlink:show="replace"><text:span text:style-name="T24">INFO@ДЦО.РФ</text:span></text:a></text:h>
        <text:p text:style-name="P25"/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онтрольная работа</dc:title>
    <meta:initial-creator>krylov_aa</meta:initial-creator>
    <dc:creator>HOME</dc:creator>
    <meta:creation-date>2018-05-05T15:21:00Z</meta:creation-date>
    <dc:date>2019-10-19T07:50:00Z</dc:date>
    <meta:template xlink:href="Normal" xlink:type="simple"/>
    <meta:editing-cycles>2</meta:editing-cycles>
    <meta:editing-duration>PT2820S</meta:editing-duration>
    <meta:document-statistic meta:page-count="1" meta:paragraph-count="2" meta:word-count="156" meta:character-count="1045" meta:row-count="7" meta:non-whitespace-character-count="891"/>
  </office:meta>
</office:document-meta>
</file>