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GBenguiatCyr-Bold" svg:font-family="AGBenguiatCyr-Bold" style:font-family-generic="swiss" style:font-pitch="variable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38in" style:use-optimal-column-width="false"/>
    </style:style>
    <style:style style:name="TableColumn3" style:family="table-column">
      <style:table-column-properties style:column-width="0.9666in" style:use-optimal-column-width="false"/>
    </style:style>
    <style:style style:name="TableColumn4" style:family="table-column">
      <style:table-column-properties style:column-width="2.7541in" style:use-optimal-column-width="false"/>
    </style:style>
    <style:style style:name="TableColumn5" style:family="table-column">
      <style:table-column-properties style:column-width="1.2736in" style:use-optimal-column-width="false"/>
    </style:style>
    <style:style style:name="Table1" style:family="table" style:master-page-name="MPF0">
      <style:table-properties style:width="5.908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break-before="page" fo:text-align="center" fo:line-height="120%"/>
    </style:style>
    <style:style style:name="T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34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line-height="120%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" style:parent-style-name="Безинтервала" style:family="paragraph">
      <style:paragraph-properties fo:text-align="center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line-height="120%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line-height="120%"/>
    </style:style>
    <style:style style:name="T4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8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line-height="120%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line-height="120%"/>
    </style:style>
    <style:style style:name="T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line-height="120%"/>
    </style:style>
    <style:style style:name="T5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0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line-height="120%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line-height="120%"/>
    </style:style>
    <style:style style:name="T6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line-height="120%"/>
    </style:style>
    <style:style style:name="T7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2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line-height="120%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" style:parent-style-name="Безинтервала" style:family="paragraph">
      <style:paragraph-properties fo:text-align="center"/>
    </style:style>
    <style:style style:name="T7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line-height="120%"/>
    </style:style>
    <style:style style:name="T8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5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line-height="120%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" style:parent-style-name="Безинтервала" style:family="paragraph">
      <style:paragraph-properties fo:text-align="center"/>
    </style:style>
    <style:style style:name="T9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line-height="120%"/>
    </style:style>
    <style:style style:name="T9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7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line-height="120%"/>
    </style:style>
    <style:style style:name="T10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line-height="120%"/>
    </style:style>
    <style:style style:name="T108" style:parent-style-name="grame" style:family="text">
      <style:text-properties style:font-weight-complex="bold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line-height="120%"/>
    </style:style>
    <style:style style:name="T11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line-height="120%"/>
    </style:style>
    <style:style style:name="T120" style:parent-style-name="grame" style:family="text">
      <style:text-properties style:font-weight-complex="bold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line-height="120%"/>
    </style:style>
    <style:style style:name="T12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line-height="120%"/>
    </style:style>
    <style:style style:name="T132" style:parent-style-name="grame" style:family="text">
      <style:text-properties style:font-weight-complex="bold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line-height="120%"/>
    </style:style>
    <style:style style:name="T14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line-height="120%"/>
    </style:style>
    <style:style style:name="T144" style:parent-style-name="grame" style:family="text">
      <style:text-properties style:font-weight-complex="bold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line-height="120%"/>
    </style:style>
    <style:style style:name="T15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line-height="120%"/>
    </style:style>
    <style:style style:name="T156" style:parent-style-name="grame" style:family="text">
      <style:text-properties style:font-weight-complex="bold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line-height="120%"/>
    </style:style>
    <style:style style:name="T16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line-height="120%"/>
    </style:style>
    <style:style style:name="T168" style:parent-style-name="grame" style:family="text">
      <style:text-properties style:font-weight-complex="bold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line-height="120%"/>
    </style:style>
    <style:style style:name="T17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line-height="120%"/>
    </style:style>
    <style:style style:name="T181" style:parent-style-name="grame" style:family="text">
      <style:text-properties style:font-weight-complex="bold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line-height="120%"/>
    </style:style>
    <style:style style:name="T19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line-height="120%"/>
    </style:style>
    <style:style style:name="T193" style:parent-style-name="grame" style:family="text">
      <style:text-properties style:font-weight-complex="bold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line-height="120%"/>
    </style:style>
    <style:style style:name="T20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line-height="120%"/>
    </style:style>
    <style:style style:name="T205" style:parent-style-name="grame" style:family="text">
      <style:text-properties style:font-weight-complex="bold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line-height="120%"/>
    </style:style>
    <style:style style:name="T21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line-height="120%"/>
    </style:style>
    <style:style style:name="T217" style:parent-style-name="grame" style:family="text">
      <style:text-properties style:font-weight-complex="bold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line-height="120%"/>
    </style:style>
    <style:style style:name="T22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line-height="120%"/>
    </style:style>
    <style:style style:name="T229" style:parent-style-name="grame" style:family="text">
      <style:text-properties style:font-weight-complex="bold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line-height="120%"/>
    </style:style>
    <style:style style:name="T23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line-height="120%"/>
    </style:style>
    <style:style style:name="T241" style:parent-style-name="grame" style:family="text">
      <style:text-properties style:font-weight-complex="bold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line-height="120%"/>
    </style:style>
    <style:style style:name="T25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line-height="120%"/>
    </style:style>
    <style:style style:name="T253" style:parent-style-name="grame" style:family="text">
      <style:text-properties style:font-weight-complex="bold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line-height="120%"/>
    </style:style>
    <style:style style:name="T26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line-height="120%"/>
    </style:style>
    <style:style style:name="T265" style:parent-style-name="grame" style:family="text">
      <style:text-properties style:font-weight-complex="bold" fo:color="#000000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line-height="120%"/>
    </style:style>
    <style:style style:name="T27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line-height="120%"/>
    </style:style>
    <style:style style:name="T277" style:parent-style-name="grame" style:family="text">
      <style:text-properties style:font-weight-complex="bold" fo:color="#000000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line-height="120%"/>
    </style:style>
    <style:style style:name="T28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line-height="120%"/>
    </style:style>
    <style:style style:name="T288" style:parent-style-name="grame" style:family="text">
      <style:text-properties style:font-weight-complex="bold" fo:color="#000000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line-height="120%"/>
    </style:style>
    <style:style style:name="T29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line-height="120%"/>
    </style:style>
    <style:style style:name="T299" style:parent-style-name="grame" style:family="text">
      <style:text-properties style:font-weight-complex="bold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line-height="120%"/>
    </style:style>
    <style:style style:name="T30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line-height="120%"/>
    </style:style>
    <style:style style:name="T311" style:parent-style-name="grame" style:family="text">
      <style:text-properties style:font-weight-complex="bold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line-height="120%"/>
    </style:style>
    <style:style style:name="T32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line-height="120%"/>
    </style:style>
    <style:style style:name="T323" style:parent-style-name="grame" style:family="text">
      <style:text-properties style:font-weight-complex="bold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line-height="120%"/>
    </style:style>
    <style:style style:name="T33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line-height="120%"/>
    </style:style>
    <style:style style:name="T335" style:parent-style-name="grame" style:family="text">
      <style:text-properties style:font-weight-complex="bold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line-height="120%"/>
    </style:style>
    <style:style style:name="T34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line-height="120%"/>
    </style:style>
    <style:style style:name="T347" style:parent-style-name="grame" style:family="text">
      <style:text-properties style:font-weight-complex="bold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line-height="120%"/>
    </style:style>
    <style:style style:name="T35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line-height="120%"/>
    </style:style>
    <style:style style:name="T359" style:parent-style-name="grame" style:family="text">
      <style:text-properties style:font-weight-complex="bold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line-height="120%"/>
    </style:style>
    <style:style style:name="T36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line-height="120%"/>
    </style:style>
    <style:style style:name="T371" style:parent-style-name="grame" style:family="text">
      <style:text-properties style:font-weight-complex="bold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line-height="120%"/>
    </style:style>
    <style:style style:name="T38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line-height="120%"/>
    </style:style>
    <style:style style:name="T383" style:parent-style-name="grame" style:family="text">
      <style:text-properties style:font-weight-complex="bold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line-height="120%"/>
    </style:style>
    <style:style style:name="T39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line-height="120%"/>
    </style:style>
    <style:style style:name="T395" style:parent-style-name="grame" style:family="text">
      <style:text-properties style:font-weight-complex="bold" fo:color="#000000" fo:font-size="14pt" style:font-size-asian="14pt" style:font-size-complex="14pt"/>
    </style:style>
    <style:style style:name="T39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97" style:parent-style-name="Обычный" style:family="paragraph">
      <style:paragraph-properties fo:margin-bottom="0.2361in" fo:line-height="120%"/>
    </style:style>
    <style:style style:name="P398" style:parent-style-name="Обычный" style:family="paragraph">
      <style:paragraph-properties fo:line-height="120%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GoBack"/><text:bookmark-end text:name="_GoBack"/><text:span text:style-name="T25">№ в</text:span><text:span text:style-name="T26">о</text:span><text:span text:style-name="T27">проса</text:span></text:p>
          </table:table-cell>
          <table:table-cell table:style-name="TableCell28">
            <text:p text:style-name="P29">Вариант ответа</text:p>
          </table:table-cell>
          <table:table-cell table:style-name="TableCell30">
            <text:p text:style-name="P31">Название нормативно-правового акта</text:p>
          </table:table-cell>
          <table:table-cell table:style-name="TableCell32">
            <text:p text:style-name="P33"><text:span text:style-name="T34">Пункт д</text:span><text:span text:style-name="T35">о</text:span><text:span text:style-name="T36">кумента</text:span></text:p>
          </table:table-cell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<text:span text:style-name="T43">А</text:span></text:p>
          </table:table-cell>
          <table:table-cell table:style-name="TableCell44">
            <text:p text:style-name="P45"><text:span text:style-name="T46">Трудовой кодекс РФ</text:span></text:p>
          </table:table-cell>
          <table:table-cell table:style-name="TableCell47">
            <text:p text:style-name="P48">ст.109</text:p>
          </table:table-cell>
        </table:table-row>
        <table:table-row table:style-name="TableRow49">
          <table:table-cell table:style-name="TableCell50">
            <text:p text:style-name="P51"><text:span text:style-name="T52">2</text:span></text:p>
          </table:table-cell>
          <table:table-cell table:style-name="TableCell53">
            <text:p text:style-name="P54"><text:span text:style-name="T55">Б</text:span></text:p>
          </table:table-cell>
          <table:table-cell table:style-name="TableCell56">
            <text:p text:style-name="P57"><text:span text:style-name="T58">Трудовой кодекс РФ</text:span></text:p>
          </table:table-cell>
          <table:table-cell table:style-name="TableCell59">
            <text:p text:style-name="P60">ст.229</text:p>
          </table:table-cell>
        </table:table-row>
        <table:table-row table:style-name="TableRow61">
          <table:table-cell table:style-name="TableCell62">
            <text:p text:style-name="P63"><text:span text:style-name="T64">3</text:span></text:p>
          </table:table-cell>
          <table:table-cell table:style-name="TableCell65">
            <text:p text:style-name="P66"><text:span text:style-name="T67">Б</text:span></text:p>
          </table:table-cell>
          <table:table-cell table:style-name="TableCell68">
            <text:p text:style-name="P69"><text:span text:style-name="T70">Трудовой кодекс РФ</text:span></text:p>
          </table:table-cell>
          <table:table-cell table:style-name="TableCell71">
            <text:p text:style-name="P72">ст.231</text:p>
          </table:table-cell>
        </table:table-row>
        <table:table-row table:style-name="TableRow73">
          <table:table-cell table:style-name="TableCell74">
            <text:p text:style-name="P75"><text:span text:style-name="T76">4</text:span></text:p>
          </table:table-cell>
          <table:table-cell table:style-name="TableCell77">
            <text:p text:style-name="P78"><text:span text:style-name="T79">А</text:span></text:p>
          </table:table-cell>
          <table:table-cell table:style-name="TableCell80">
            <text:p text:style-name="P81"><text:span text:style-name="T82">Трудовой<text:s/></text:span><text:span text:style-name="T83">кодекс РФ</text:span></text:p>
          </table:table-cell>
          <table:table-cell table:style-name="TableCell84">
            <text:p text:style-name="P85">ст.229</text:p>
          </table:table-cell>
        </table:table-row>
        <table:table-row table:style-name="TableRow86">
          <table:table-cell table:style-name="TableCell87">
            <text:p text:style-name="P88"><text:span text:style-name="T89">5</text:span></text:p>
          </table:table-cell>
          <table:table-cell table:style-name="TableCell90">
            <text:p text:style-name="P91"><text:span text:style-name="T92">В</text:span></text:p>
          </table:table-cell>
          <table:table-cell table:style-name="TableCell93">
            <text:p text:style-name="P94"><text:span text:style-name="T95">Трудовой кодекс РФ</text:span></text:p>
          </table:table-cell>
          <table:table-cell table:style-name="TableCell96">
            <text:p text:style-name="P97">ст.230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Б</text:p>
          </table:table-cell>
          <table:table-cell table:style-name="TableCell103">
            <text:p text:style-name="P104"><text:span text:style-name="T105">Трудовой кодекс РФ</text:span></text:p>
          </table:table-cell>
          <table:table-cell table:style-name="TableCell106">
            <text:p text:style-name="P107"><text:span text:style-name="T108">с</text:span><text:span text:style-name="T109">т.212</text:span>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А</text:p>
          </table:table-cell>
          <table:table-cell table:style-name="TableCell115">
            <text:p text:style-name="P116"><text:span text:style-name="T117">Трудовой кодекс РФ</text:span></text:p>
          </table:table-cell>
          <table:table-cell table:style-name="TableCell118">
            <text:p text:style-name="P119"><text:span text:style-name="T120">с</text:span><text:span text:style-name="T121">т.225</text:span>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А</text:p>
          </table:table-cell>
          <table:table-cell table:style-name="TableCell127">
            <text:p text:style-name="P128"><text:span text:style-name="T129">Трудовой кодекс РФ</text:span></text:p>
          </table:table-cell>
          <table:table-cell table:style-name="TableCell130">
            <text:p text:style-name="P131"><text:span text:style-name="T132">с</text:span><text:span text:style-name="T133">т.213</text:span></text:p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Б</text:p>
          </table:table-cell>
          <table:table-cell table:style-name="TableCell139">
            <text:p text:style-name="P140"><text:span text:style-name="T141">Трудовой кодекс РФ</text:span></text:p>
          </table:table-cell>
          <table:table-cell table:style-name="TableCell142">
            <text:p text:style-name="P143"><text:span text:style-name="T144">с</text:span><text:span text:style-name="T145">т.91</text:span>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А</text:p>
          </table:table-cell>
          <table:table-cell table:style-name="TableCell151">
            <text:p text:style-name="P152"><text:span text:style-name="T153">Трудовой кодекс РФ</text:span></text:p>
          </table:table-cell>
          <table:table-cell table:style-name="TableCell154">
            <text:p text:style-name="P155"><text:span text:style-name="T156">с</text:span><text:span text:style-name="T157">т.100</text:span></text:p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В</text:p>
          </table:table-cell>
          <table:table-cell table:style-name="TableCell163">
            <text:p text:style-name="P164"><text:span text:style-name="T165">Трудовой кодекс РФ</text:span></text:p>
          </table:table-cell>
          <table:table-cell table:style-name="TableCell166">
            <text:p text:style-name="P167"><text:span text:style-name="T168">с</text:span><text:span text:style-name="T169">т.214</text:span></text:p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>В</text:p>
          </table:table-cell>
          <table:table-cell table:style-name="TableCell175">
            <text:p text:style-name="P176"><text:span text:style-name="T177">Трудовой кодекс</text:span><text:span text:style-name="T178"><text:s/>РФ</text:span></text:p>
          </table:table-cell>
          <table:table-cell table:style-name="TableCell179">
            <text:p text:style-name="P180"><text:span text:style-name="T181">с</text:span><text:span text:style-name="T182">т.214</text:span></text:p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>В</text:p>
          </table:table-cell>
          <table:table-cell table:style-name="TableCell188">
            <text:p text:style-name="P189"><text:span text:style-name="T190">Трудовой кодекс РФ</text:span></text:p>
          </table:table-cell>
          <table:table-cell table:style-name="TableCell191">
            <text:p text:style-name="P192"><text:span text:style-name="T193">с</text:span><text:span text:style-name="T194">т.229.2</text:span></text:p>
          </table:table-cell>
        </table:table-row>
        <table:table-row table:style-name="TableRow195">
          <table:table-cell table:style-name="TableCell196">
            <text:p text:style-name="P197">14</text:p>
          </table:table-cell>
          <table:table-cell table:style-name="TableCell198">
            <text:p text:style-name="P199">Б</text:p>
          </table:table-cell>
          <table:table-cell table:style-name="TableCell200">
            <text:p text:style-name="P201"><text:span text:style-name="T202">Трудовой кодекс РФ</text:span></text:p>
          </table:table-cell>
          <table:table-cell table:style-name="TableCell203">
            <text:p text:style-name="P204"><text:span text:style-name="T205">с</text:span><text:span text:style-name="T206">т.230</text:span></text:p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>В</text:p>
          </table:table-cell>
          <table:table-cell table:style-name="TableCell212">
            <text:p text:style-name="P213"><text:span text:style-name="T214">Трудовой кодекс РФ</text:span></text:p>
          </table:table-cell>
          <table:table-cell table:style-name="TableCell215">
            <text:p text:style-name="P216"><text:span text:style-name="T217">с</text:span><text:span text:style-name="T218">т.231</text:span></text:p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>А</text:p>
          </table:table-cell>
          <table:table-cell table:style-name="TableCell224">
            <text:p text:style-name="P225"><text:span text:style-name="T226">Трудовой кодекс РФ</text:span></text:p>
          </table:table-cell>
          <table:table-cell table:style-name="TableCell227">
            <text:p text:style-name="P228"><text:span text:style-name="T229">с</text:span><text:span text:style-name="T230">т.209</text:span></text:p>
          </table:table-cell>
        </table:table-row>
        <table:table-row table:style-name="TableRow231">
          <table:table-cell table:style-name="TableCell232">
            <text:p text:style-name="P233">17</text:p>
          </table:table-cell>
          <table:table-cell table:style-name="TableCell234">
            <text:p text:style-name="P235">Б</text:p>
          </table:table-cell>
          <table:table-cell table:style-name="TableCell236">
            <text:p text:style-name="P237"><text:span text:style-name="T238">Трудовой кодекс РФ</text:span></text:p>
          </table:table-cell>
          <table:table-cell table:style-name="TableCell239">
            <text:p text:style-name="P240"><text:span text:style-name="T241">с</text:span><text:span text:style-name="T242">т.217</text:span></text:p>
          </table:table-cell>
        </table:table-row>
        <table:table-row table:style-name="TableRow243">
          <table:table-cell table:style-name="TableCell244">
            <text:p text:style-name="P245">18</text:p>
          </table:table-cell>
          <table:table-cell table:style-name="TableCell246">
            <text:p text:style-name="P247">А</text:p>
          </table:table-cell>
          <table:table-cell table:style-name="TableCell248">
            <text:p text:style-name="P249"><text:span text:style-name="T250">Трудовой кодекс РФ</text:span></text:p>
          </table:table-cell>
          <table:table-cell table:style-name="TableCell251">
            <text:p text:style-name="P252"><text:span text:style-name="T253">с</text:span><text:span text:style-name="T254">т.212</text:span></text:p>
          </table:table-cell>
        </table:table-row>
        <table:table-row table:style-name="TableRow255">
          <table:table-cell table:style-name="TableCell256">
            <text:p text:style-name="P257">19</text:p>
          </table:table-cell>
          <table:table-cell table:style-name="TableCell258">
            <text:p text:style-name="P259">В</text:p>
          </table:table-cell>
          <table:table-cell table:style-name="TableCell260">
            <text:p text:style-name="P261"><text:span text:style-name="T262">СанПиН 2.2.2/2.4.1340—03</text:span></text:p>
          </table:table-cell>
          <table:table-cell table:style-name="TableCell263">
            <text:p text:style-name="P264"><text:span text:style-name="T265">п 3.4</text:span></text:p>
          </table:table-cell>
        </table:table-row>
        <table:table-row table:style-name="TableRow266">
          <table:table-cell table:style-name="TableCell267">
            <text:p text:style-name="P268">20</text:p>
          </table:table-cell>
          <table:table-cell table:style-name="TableCell269">
            <text:p text:style-name="P270">Б</text:p>
          </table:table-cell>
          <table:table-cell table:style-name="TableCell271">
            <text:p text:style-name="P272"><text:span text:style-name="T273">СанПиН<text:s/></text:span><text:span text:style-name="T274">2.2.2/2.4.1340—03</text:span></text:p>
          </table:table-cell>
          <table:table-cell table:style-name="TableCell275">
            <text:p text:style-name="P276"><text:span text:style-name="T277">п 9.4</text:span></text:p>
          </table:table-cell>
        </table:table-row>
        <table:table-row table:style-name="TableRow278">
          <table:table-cell table:style-name="TableCell279">
            <text:p text:style-name="P280">21</text:p>
          </table:table-cell>
          <table:table-cell table:style-name="TableCell281">
            <text:p text:style-name="P282">Б</text:p>
          </table:table-cell>
          <table:table-cell table:style-name="TableCell283">
            <text:p text:style-name="P284"><text:span text:style-name="T285">СанПиН 2.2.2/2.4.1340—03</text:span></text:p>
          </table:table-cell>
          <table:table-cell table:style-name="TableCell286">
            <text:p text:style-name="P287"><text:span text:style-name="T288">п 13.1</text:span></text:p>
          </table:table-cell>
        </table:table-row>
        <table:table-row table:style-name="TableRow289">
          <table:table-cell table:style-name="TableCell290">
            <text:p text:style-name="P291">22</text:p>
          </table:table-cell>
          <table:table-cell table:style-name="TableCell292">
            <text:p text:style-name="P293">А</text:p>
          </table:table-cell>
          <table:table-cell table:style-name="TableCell294">
            <text:p text:style-name="P295"><text:span text:style-name="T296">Трудовой кодекс РФ</text:span></text:p>
          </table:table-cell>
          <table:table-cell table:style-name="TableCell297">
            <text:p text:style-name="P298"><text:span text:style-name="T299">с</text:span><text:span text:style-name="T300">т.212</text:span></text:p>
          </table:table-cell>
        </table:table-row>
        <table:table-row table:style-name="TableRow301">
          <table:table-cell table:style-name="TableCell302">
            <text:p text:style-name="P303">23</text:p>
          </table:table-cell>
          <table:table-cell table:style-name="TableCell304">
            <text:p text:style-name="P305">Б</text:p>
          </table:table-cell>
          <table:table-cell table:style-name="TableCell306">
            <text:p text:style-name="P307"><text:span text:style-name="T308">Трудовой кодекс РФ</text:span></text:p>
          </table:table-cell>
          <table:table-cell table:style-name="TableCell309">
            <text:p text:style-name="P310"><text:span text:style-name="T311">с</text:span><text:span text:style-name="T312">т.221</text:span></text:p>
          </table:table-cell>
        </table:table-row>
        <table:table-row table:style-name="TableRow313">
          <table:table-cell table:style-name="TableCell314">
            <text:p text:style-name="P315">24</text:p>
          </table:table-cell>
          <table:table-cell table:style-name="TableCell316">
            <text:p text:style-name="P317">А</text:p>
          </table:table-cell>
          <table:table-cell table:style-name="TableCell318">
            <text:p text:style-name="P319"><text:span text:style-name="T320">Трудовой кодекс РФ</text:span></text:p>
          </table:table-cell>
          <table:table-cell table:style-name="TableCell321">
            <text:p text:style-name="P322"><text:span text:style-name="T323">с</text:span><text:span text:style-name="T324">т.212</text:span></text:p>
          </table:table-cell>
        </table:table-row>
        <table:table-row table:style-name="TableRow325">
          <table:table-cell table:style-name="TableCell326">
            <text:p text:style-name="P327">25</text:p>
          </table:table-cell>
          <table:table-cell table:style-name="TableCell328">
            <text:p text:style-name="P329">Б</text:p>
          </table:table-cell>
          <table:table-cell table:style-name="TableCell330">
            <text:p text:style-name="P331"><text:span text:style-name="T332">Трудовой кодекс РФ</text:span></text:p>
          </table:table-cell>
          <table:table-cell table:style-name="TableCell333">
            <text:p text:style-name="P334"><text:span text:style-name="T335">с</text:span><text:span text:style-name="T336">т.218</text:span></text:p>
          </table:table-cell>
        </table:table-row>
        <table:table-row table:style-name="TableRow337">
          <table:table-cell table:style-name="TableCell338">
            <text:p text:style-name="P339">26</text:p>
          </table:table-cell>
          <table:table-cell table:style-name="TableCell340">
            <text:p text:style-name="P341">В</text:p>
          </table:table-cell>
          <table:table-cell table:style-name="TableCell342">
            <text:p text:style-name="P343"><text:span text:style-name="T344">Трудовой кодекс РФ</text:span></text:p>
          </table:table-cell>
          <table:table-cell table:style-name="TableCell345">
            <text:p text:style-name="P346"><text:span text:style-name="T347">с</text:span><text:span text:style-name="T348">т.261</text:span></text:p>
          </table:table-cell>
        </table:table-row>
        <table:table-row table:style-name="TableRow349">
          <table:table-cell table:style-name="TableCell350">
            <text:p text:style-name="P351">27</text:p>
          </table:table-cell>
          <table:table-cell table:style-name="TableCell352">
            <text:p text:style-name="P353">В</text:p>
          </table:table-cell>
          <table:table-cell table:style-name="TableCell354">
            <text:p text:style-name="P355"><text:span text:style-name="T356">Трудовой кодекс РФ</text:span></text:p>
          </table:table-cell>
          <table:table-cell table:style-name="TableCell357">
            <text:p text:style-name="P358"><text:span text:style-name="T359">с</text:span><text:span text:style-name="T360">т.267</text:span></text:p>
          </table:table-cell>
        </table:table-row>
        <table:table-row table:style-name="TableRow361">
          <table:table-cell table:style-name="TableCell362">
            <text:p text:style-name="P363">28</text:p>
          </table:table-cell>
          <table:table-cell table:style-name="TableCell364">
            <text:p text:style-name="P365">А</text:p>
          </table:table-cell>
          <table:table-cell table:style-name="TableCell366">
            <text:p text:style-name="P367"><text:span text:style-name="T368">Трудовой кодекс РФ</text:span></text:p>
          </table:table-cell>
          <table:table-cell table:style-name="TableCell369">
            <text:p text:style-name="P370"><text:span text:style-name="T371">с</text:span><text:span text:style-name="T372">т.225</text:span></text:p>
          </table:table-cell>
        </table:table-row>
        <table:table-row table:style-name="TableRow373">
          <table:table-cell table:style-name="TableCell374">
            <text:p text:style-name="P375">29</text:p>
          </table:table-cell>
          <table:table-cell table:style-name="TableCell376">
            <text:p text:style-name="P377">Б</text:p>
          </table:table-cell>
          <table:table-cell table:style-name="TableCell378">
            <text:p text:style-name="P379"><text:span text:style-name="T380">Трудовой кодекс РФ</text:span></text:p>
          </table:table-cell>
          <table:table-cell table:style-name="TableCell381">
            <text:p text:style-name="P382"><text:span text:style-name="T383">с</text:span><text:span text:style-name="T384">т.220</text:span></text:p>
          </table:table-cell>
        </table:table-row>
        <table:table-row table:style-name="TableRow385">
          <table:table-cell table:style-name="TableCell386">
            <text:p text:style-name="P387">30</text:p>
          </table:table-cell>
          <table:table-cell table:style-name="TableCell388">
            <text:p text:style-name="P389">А</text:p>
          </table:table-cell>
          <table:table-cell table:style-name="TableCell390">
            <text:p text:style-name="P391"><text:span text:style-name="T392">Трудовой кодекс РФ</text:span></text:p>
          </table:table-cell>
          <table:table-cell table:style-name="TableCell393">
            <text:p text:style-name="P394"><text:span text:style-name="T395">с</text:span><text:span text:style-name="T396">т.223</text:span></text:p>
          </table:table-cell>
        </table:table-row>
      </table:table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GBenguiatCyr-Bold" svg:font-family="AGBenguiatCyr-Bold" style:font-family-generic="swiss" style:font-pitch="variable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Заголовок3" style:display-name="Заголовок 3" style:family="paragraph" style:parent-style-name="Обычный" style:default-outline-level="3">
      <style:paragraph-properties style:vertical-align="auto" fo:margin-top="0.0694in" fo:margin-bottom="0.0694in"/>
      <style:text-properties fo:font-weight="bold" style:font-weight-asian="bold" style:font-weight-complex="bold" fo:font-size="13.5pt" style:font-size-asian="13.5pt" style:font-size-complex="13.5pt" fo:hyphenate="true"/>
    </style:style>
    <style:style style:name="Заголовок4" style:display-name="Заголовок 4" style:family="paragraph" style:parent-style-name="Обычный" style:default-outline-level="4">
      <style:paragraph-properties style:vertical-align="auto" fo:margin-top="0.0694in" fo:margin-bottom="0.0694in"/>
      <style:text-properties fo:font-weight="bold" style:font-weight-asian="bold" style:font-weight-complex="bold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Шапка" style:display-name="Шапка" style:family="paragraph" style:parent-style-name="Обычный">
      <style:paragraph-properties fo:text-align="center" fo:margin-top="0.0416in" fo:margin-bottom="0.0416in"/>
      <style:text-properties style:font-name="AGBenguiatCyr-Bold" style:font-name-complex="Arial" fo:font-size="17pt" style:font-size-asian="17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indent" style:display-name="Text body indent" style:family="paragraph" style:parent-style-name="Standard">
      <style:paragraph-properties fo:widows="0" fo:orphans="0" style:punctuation-wrap="simple" style:text-autospace="none" fo:text-align="justify" fo:margin-left="0.4923in" fo:text-indent="-0.1965in">
        <style:tab-stops>
          <style:tab-stop style:type="left" style:position="0.5902in"/>
        </style:tab-stops>
      </style:paragraph-properties>
      <style:text-properties fo:font-size="14pt" style:font-size-asian="14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elle" style:display-name="spelle" style:family="text" style:parent-style-name="Основнойшрифтабзаца"/>
    <style:style style:name="grame" style:display-name="grame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ptioncharacters" style:display-name="Caption characters" style:family="text"/>
    <style:style style:name="SourceText" style:display-name="Source Text" style:family="text">
      <style:text-properties style:font-name="Times New Roman" style:font-name-asian="Courier New" style:font-name-complex="Courier New" fo:font-size="14pt" style:font-size-asian="14pt" style:font-size-complex="14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Безинтервала" style:display-name="Без интервала" style:family="paragraph">
      <style:text-properties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3Знак" style:display-name="Заголовок 3 Знак" style:family="text" style:parent-style-name="Основнойшрифтабзаца">
      <style:text-properties fo:font-weight="bold" style:font-weight-asian="bold" style:font-weight-complex="bold" fo:font-size="13.5pt" style:font-size-asian="13.5pt" style:font-size-complex="13.5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in"/>
      </style:footer-style>
    </style:page-layout>
    <style:style style:name="P9" style:parent-style-name="Верхнийколонтитул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color="#FF0000" fo:font-size="16pt" style:font-size-asian="16pt" style:font-size-complex="16pt"/>
    </style:style>
    <style:style style:name="T11" style:parent-style-name="Гиперссылка" style:family="text">
      <style:text-properties fo:font-weight="bold" style:font-weight-asian="bold" fo:color="#FF0000" fo:font-size="16pt" style:font-size-asian="16pt" style:font-size-complex="16pt"/>
    </style:style>
    <style:style style:name="P12" style:parent-style-name="Заголовок4" style:family="paragraph">
      <style:paragraph-properties fo:text-align="center" fo:margin-top="0.1298in" fo:margin-bottom="0.1298in" fo:background-color="#FFFFFF"/>
      <style:text-properties style:font-name="Helvetica" style:font-name-complex="Helvetica" style:font-weight-complex="normal" fo:color="#FF0000" fo:font-size="16pt" style:font-size-asian="16pt" style:font-size-complex="16pt"/>
    </style:style>
    <style:style style:name="P13" style:parent-style-name="Заголовок4" style:family="paragraph">
      <style:paragraph-properties fo:text-align="center" fo:margin-top="0.1298in" fo:margin-bottom="0.1298in" fo:background-color="#FFFFFF"/>
      <style:text-properties style:font-name="Helvetica" style:font-name-complex="Helvetica" style:font-weight-complex="normal" fo:color="#FF0000" fo:font-size="16pt" style:font-size-asian="16pt" style:font-size-complex="16pt"/>
    </style:style>
    <style:style style:name="P14" style:parent-style-name="Заголовок3" style:family="paragraph">
      <style:paragraph-properties fo:text-align="center" fo:margin-top="0in" fo:margin-bottom="0in" fo:margin-right="0.0652in" fo:background-color="#FFFFFF"/>
    </style:style>
    <style:style style:name="T15" style:parent-style-name="Основнойшрифтабзаца" style:family="text">
      <style:text-properties style:font-name="Helvetica" style:font-name-complex="Helvetica" style:font-weight-complex="normal" fo:color="#FF0000" fo:font-size="16pt" style:font-size-asian="16pt" style:font-size-complex="16pt"/>
    </style:style>
    <style:style style:name="T16" style:parent-style-name="Гиперссылка" style:family="text">
      <style:text-properties style:font-name="Helvetica" style:font-name-complex="Helvetica" style:font-weight-complex="normal" fo:color="#FF0000" fo:font-size="16pt" style:font-size-asian="16pt" style:font-size-complex="16pt"/>
    </style:style>
    <style:style style:name="P17" style:parent-style-name="Верхнийколонтитул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fo:color="#FF0000" fo:font-size="16pt" style:font-size-asian="16pt" style:font-size-complex="16pt"/>
    </style:style>
    <style:style style:name="T19" style:parent-style-name="Гиперссылка" style:family="text">
      <style:text-properties fo:font-weight="bold" style:font-weight-asian="bold" fo:color="#FF0000" fo:font-size="16pt" style:font-size-asian="16pt" style:font-size-complex="16pt"/>
    </style:style>
    <style:style style:name="P20" style:parent-style-name="Заголовок4" style:family="paragraph">
      <style:paragraph-properties fo:text-align="center" fo:margin-top="0.1298in" fo:margin-bottom="0.1298in" fo:background-color="#FFFFFF"/>
      <style:text-properties style:font-name="Helvetica" style:font-name-complex="Helvetica" style:font-weight-complex="normal" fo:color="#FF0000" fo:font-size="16pt" style:font-size-asian="16pt" style:font-size-complex="16pt"/>
    </style:style>
    <style:style style:name="P21" style:parent-style-name="Заголовок4" style:family="paragraph">
      <style:paragraph-properties fo:text-align="center" fo:margin-top="0.1298in" fo:margin-bottom="0.1298in" fo:background-color="#FFFFFF"/>
      <style:text-properties style:font-name="Helvetica" style:font-name-complex="Helvetica" style:font-weight-complex="normal" fo:color="#FF0000" fo:font-size="16pt" style:font-size-asian="16pt" style:font-size-complex="16pt"/>
    </style:style>
    <style:style style:name="P22" style:parent-style-name="Заголовок3" style:family="paragraph">
      <style:paragraph-properties fo:text-align="center" fo:margin-top="0in" fo:margin-bottom="0in" fo:margin-right="0.0652in" fo:background-color="#FFFFFF"/>
    </style:style>
    <style:style style:name="T23" style:parent-style-name="Основнойшрифтабзаца" style:family="text">
      <style:text-properties style:font-name="Helvetica" style:font-name-complex="Helvetica" style:font-weight-complex="normal" fo:color="#FF0000" fo:font-size="16pt" style:font-size-asian="16pt" style:font-size-complex="16pt"/>
    </style:style>
    <style:style style:name="T24" style:parent-style-name="Гиперссылка" style:family="text">
      <style:text-properties style:font-name="Helvetica" style:font-name-complex="Helvetica" style:font-weight-complex="normal" fo:color="#FF0000"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><text:span text:style-name="T10">Работа выполнена авторами сайта<text:s/></text:span><text:span text:style-name="T11">ДЦО.РФ</text:span></text:p>
        <text:h text:style-name="P12" text:outline-level="4">Помощь с дистанционным обучением:<text:s/></text:h>
        <text:h text:style-name="P13" text:outline-level="4">тесты, экзамены, сессия.</text:h>
        <text:h text:style-name="P14" text:outline-level="3"><text:span text:style-name="T15">Почта для заявок: </text:span><text:a xlink:href="mailto:info@xn--d1aux.xn--p1ai" office:target-frame-name="_top" xlink:show="replace"><text:span text:style-name="T16">INFO@ДЦО.РФ</text:span></text:a></text:h>
        <text:p text:style-name="Верхнийколонтитул"/>
      </style:header>
      <style:footer>
        <text:p text:style-name="Нижнийколонтитул"><draw:frame draw:z-index="251659264" draw:id="id0" draw:style-name="a0" draw:name="Врезка1" text:anchor-type="paragraph" svg:x="0in" svg:y="0.00069in" svg:width="0.08403in" svg:height="0.19167in" style:rel-width="scale" style:rel-height="scale"><draw:text-box><text:p text:style-name="Нижнийколонтитул"><text:span text:style-name="Номерстраницы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17"><text:bookmark-start text:name="OLE_LINK15"/><text:bookmark-start text:name="OLE_LINK14"/><text:bookmark-start text:name="OLE_LINK13"/><text:bookmark-start text:name="_Hlk3275872"/><text:bookmark-start text:name="OLE_LINK12"/><text:bookmark-start text:name="OLE_LINK11"/><text:bookmark-start text:name="_Hlk3275855"/><text:bookmark-start text:name="OLE_LINK10"/><text:bookmark-start text:name="OLE_LINK9"/><text:bookmark-start text:name="_Hlk3275839"/><text:bookmark-start text:name="OLE_LINK8"/><text:bookmark-start text:name="OLE_LINK7"/><text:bookmark-start text:name="_Hlk3275827"/><text:bookmark-start text:name="OLE_LINK6"/><text:bookmark-start text:name="OLE_LINK5"/><text:bookmark-start text:name="_Hlk3275814"/><text:bookmark-start text:name="OLE_LINK4"/><text:bookmark-start text:name="OLE_LINK3"/><text:bookmark-start text:name="_Hlk3275812"/><text:bookmark-start text:name="OLE_LINK2"/><text:bookmark-start text:name="OLE_LINK1"/><text:span text:style-name="T18">Работа выполнена авторами сайта<text:s/></text:span><text:span text:style-name="T19">ДЦО.РФ</text:span></text:p>
        <text:h text:style-name="P20" text:outline-level="4">Помощь с дистанционным обучением:<text:s/></text:h>
        <text:h text:style-name="P21" text:outline-level="4">тесты, экзамены, сессия.</text:h>
        <text:h text:style-name="P22" text:outline-level="3"><text:span text:style-name="T23">Почта для заявок: </text:span><text:a xlink:href="mailto:info@xn--d1aux.xn--p1ai" office:target-frame-name="_top" xlink:show="replace"><text:span text:style-name="T24">INFO@ДЦО.РФ</text:span></text:a><text:bookmark-end text:name="OLE_LINK15"/><text:bookmark-end text:name="OLE_LINK14"/><text:bookmark-end text:name="OLE_LINK13"/><text:bookmark-end text:name="_Hlk3275872"/><text:bookmark-end text:name="OLE_LINK12"/><text:bookmark-end text:name="OLE_LINK11"/><text:bookmark-end text:name="_Hlk3275855"/><text:bookmark-end text:name="OLE_LINK10"/><text:bookmark-end text:name="OLE_LINK9"/><text:bookmark-end text:name="_Hlk3275839"/><text:bookmark-end text:name="OLE_LINK8"/><text:bookmark-end text:name="OLE_LINK7"/><text:bookmark-end text:name="_Hlk3275827"/><text:bookmark-end text:name="OLE_LINK6"/><text:bookmark-end text:name="OLE_LINK5"/><text:bookmark-end text:name="_Hlk3275814"/><text:bookmark-end text:name="OLE_LINK4"/><text:bookmark-end text:name="OLE_LINK3"/><text:bookmark-end text:name="_Hlk3275812"/><text:bookmark-end text:name="OLE_LINK2"/><text:bookmark-end text:name="OLE_LINK1"/></text:h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Контрольная работа</dc:title>
    <meta:initial-creator>krylov_aa</meta:initial-creator>
    <dc:creator>HOME</dc:creator>
    <meta:creation-date>2018-05-05T15:21:00Z</meta:creation-date>
    <dc:date>2019-10-19T07:51:00Z</dc:date>
    <meta:template xlink:href="Normal" xlink:type="simple"/>
    <meta:editing-cycles>2</meta:editing-cycles>
    <meta:editing-duration>PT2820S</meta:editing-duration>
    <meta:document-statistic meta:page-count="1" meta:paragraph-count="2" meta:word-count="156" meta:character-count="1045" meta:row-count="7" meta:non-whitespace-character-count="891"/>
  </office:meta>
</office:document-meta>
</file>