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614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.3944in" text:min-label-width="0.2604in"/>
      </text:list-level-style-number>
      <text:list-level-style-number text:level="3" style:num-format="1" text:display-levels="3">
        <style:list-level-properties text:space-before="0.7888in" text:min-label-width="0.5in"/>
      </text:list-level-style-number>
      <text:list-level-style-number text:level="4" style:num-format="1" text:display-levels="4">
        <style:list-level-properties text:space-before="1.1833in" text:min-label-width="0.75in"/>
      </text:list-level-style-number>
      <text:list-level-style-number text:level="5" style:num-format="1" text:display-levels="5">
        <style:list-level-properties text:space-before="1.5777in" text:min-label-width="0.75in"/>
      </text:list-level-style-number>
      <text:list-level-style-number text:level="6" style:num-format="1" text:display-levels="6">
        <style:list-level-properties text:space-before="1.9722in" text:min-label-width="1in"/>
      </text:list-level-style-number>
      <text:list-level-style-number text:level="7" style:num-format="1" text:display-levels="7">
        <style:list-level-properties text:space-before="2.3666in" text:min-label-width="1in"/>
      </text:list-level-style-number>
      <text:list-level-style-number text:level="8" style:num-format="1" text:display-levels="8">
        <style:list-level-properties text:space-before="2.7611in" text:min-label-width="1.25in"/>
      </text:list-level-style-number>
      <text:list-level-style-number text:level="9" style:num-format="1" text:display-levels="9">
        <style:list-level-properties text:space-before="3.155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7861in" text:min-label-width="0.5in"/>
      </text:list-level-style-number>
      <text:list-level-style-number text:level="4" style:num-suffix="." style:num-format="1" text:display-levels="4">
        <style:list-level-properties text:space-before="1.0805in" text:min-label-width="0.7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694in" text:min-label-width="1in"/>
      </text:list-level-style-number>
      <text:list-level-style-number text:level="7" style:num-suffix="." style:num-format="1" text:display-levels="7">
        <style:list-level-properties text:space-before="1.9638in" text:min-label-width="1.25in"/>
      </text:list-level-style-number>
      <text:list-level-style-number text:level="8" style:num-suffix="." style:num-format="1" text:display-levels="8">
        <style:list-level-properties text:space-before="2.2583in" text:min-label-width="1.25in"/>
      </text:list-level-style-number>
      <text:list-level-style-number text:level="9" style:num-suffix="." style:num-format="1" text:display-levels="9">
        <style:list-level-properties text:space-before="2.5527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50%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line-height="150%" fo:text-indent="0.4916in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 fo:text-indent="0.4916in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line-height="150%" fo:text-indent="0.4916in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line-height="150%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>
        <style:tab-stops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Обычный" style:master-page-name="MPF1" style:family="paragraph">
      <style:paragraph-properties fo:break-before="page" fo:line-height="150%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3" style:parent-style-name="Основнойтекстсотступом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fo:letter-spacing="-0.0013in" style:font-size-complex="14pt"/>
    </style:style>
    <style:style style:name="P24" style:parent-style-name="Основнойтекстсотступом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fo:letter-spacing="-0.0013in" style:font-size-complex="14pt"/>
    </style:style>
    <style:style style:name="P25" style:parent-style-name="Основнойтекстсотступом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fo:letter-spacing="-0.0013in" style:font-size-complex="14pt"/>
    </style:style>
    <style:style style:name="P26" style:parent-style-name="Основнойтекстсотступом" style:family="paragraph">
      <style:paragraph-properties fo:widows="2" fo:orphans="2" fo:margin-left="0in" fo:text-indent="0.4923in">
        <style:tab-stops>
          <style:tab-stop style:type="left" style:position="0.6895in"/>
        </style:tab-stops>
      </style:paragraph-properties>
      <style:text-properties fo:letter-spacing="-0.0013in" style:font-size-complex="14pt"/>
    </style:style>
    <style:style style:name="P2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150%" fo:text-indent="0.4923in"/>
      <style:text-properties style:letter-kerning="true" fo:font-size="14pt" style:font-size-asian="14pt" style:font-size-complex="14pt"/>
    </style:style>
    <style:style style:name="P29" style:parent-style-name="Обычный" style:family="paragraph">
      <style:paragraph-properties fo:text-align="justify" fo:line-height="150%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3" style:parent-style-name="Абзацсписка" style:master-page-name="MPF2" style:family="paragraph">
      <style:paragraph-properties fo:break-before="page" fo:text-align="justify" fo:margin-bottom="0in" fo:line-height="150%" fo:margin-left="0.3944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TableColumn42" style:family="table-column">
      <style:table-column-properties style:column-width="0.3902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3.0979in"/>
    </style:style>
    <style:style style:name="TableColumn45" style:family="table-column">
      <style:table-column-properties style:column-width="1.6229in"/>
    </style:style>
    <style:style style:name="Table41" style:family="table">
      <style:table-properties style:width="6.489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center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</style:style>
    <style:style style:name="TableRow108" style:family="table-row">
      <style:table-row-properties style:min-row-height="1.156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line-height="150%" fo:text-indent="0.4923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 style:vertical-align="auto"/>
    </style:style>
    <style:style style:name="T122" style:parent-style-name="Основнойшрифтабзаца" style:family="text">
      <style:text-properties fo:color="#000000" style:letter-kerning="true"/>
    </style:style>
    <style:style style:name="P123" style:parent-style-name="Обычный" style:family="paragraph">
      <style:paragraph-properties fo:text-align="center" style:vertical-align="auto"/>
    </style:style>
    <style:style style:name="T124" style:parent-style-name="Основнойшрифтабзаца" style:family="text">
      <style:text-properties fo:color="#000000" style:letter-kerning="true"/>
    </style:style>
    <style:style style:name="P125" style:parent-style-name="Обычный" style:family="paragraph">
      <style:paragraph-properties fo:text-align="center" style:vertical-align="auto"/>
    </style:style>
    <style:style style:name="T126" style:parent-style-name="Основнойшрифтабзаца" style:family="text">
      <style:text-properties fo:color="#000000" style:letter-kerning="true"/>
    </style:style>
    <style:style style:name="T127" style:parent-style-name="Основнойшрифтабзаца" style:family="text">
      <style:text-properties fo:color="#000000" style:letter-kerning="true"/>
    </style:style>
    <style:style style:name="P128" style:parent-style-name="Обычный" style:family="paragraph">
      <style:paragraph-properties fo:text-align="center" style:vertical-align="auto"/>
    </style:style>
    <style:style style:name="T129" style:parent-style-name="Основнойшрифтабзаца" style:family="text">
      <style:text-properties fo:color="#000000" style:letter-kerning="true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fo:color="#000000" style:letter-kerning="true"/>
    </style:style>
    <style:style style:name="P132" style:parent-style-name="Обычный" style:family="paragraph">
      <style:paragraph-properties fo:text-align="center" style:vertical-align="auto"/>
    </style:style>
    <style:style style:name="T133" style:parent-style-name="Основнойшрифтабзаца" style:family="text">
      <style:text-properties fo:color="#000000" style:letter-kerning="true"/>
    </style:style>
    <style:style style:name="P134" style:parent-style-name="Обычный" style:family="paragraph">
      <style:paragraph-properties fo:text-align="center" style:vertical-align="auto"/>
    </style:style>
    <style:style style:name="T135" style:parent-style-name="Основнойшрифтабзаца" style:family="text">
      <style:text-properties fo:color="#000000" style:letter-kerning="true"/>
    </style:style>
    <style:style style:name="T136" style:parent-style-name="Основнойшрифтабзаца" style:family="text">
      <style:text-properties fo:color="#000000" style:letter-kerning="true"/>
    </style:style>
    <style:style style:name="P137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center" fo:line-height="150%" fo:text-indent="-0.0986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center" style:vertical-align="auto"/>
    </style:style>
    <style:style style:name="T154" style:parent-style-name="Основнойшрифтабзаца" style:family="text">
      <style:text-properties style:font-name="Arial Narrow" fo:color="#000000" style:letter-kerning="true"/>
    </style:style>
    <style:style style:name="P155" style:parent-style-name="Обычный" style:family="paragraph">
      <style:paragraph-properties fo:text-align="center" style:vertical-align="auto"/>
    </style:style>
    <style:style style:name="T156" style:parent-style-name="Основнойшрифтабзаца" style:family="text">
      <style:text-properties style:font-name="Arial Narrow" fo:color="#000000" style:letter-kerning="true"/>
    </style:style>
    <style:style style:name="T157" style:parent-style-name="Основнойшрифтабзаца" style:family="text">
      <style:text-properties style:font-name="Arial Narrow" fo:color="#000000" style:letter-kerning="true"/>
    </style:style>
    <style:style style:name="P158" style:parent-style-name="Обычный" style:family="paragraph">
      <style:paragraph-properties fo:text-align="center" style:vertical-align="auto"/>
    </style:style>
    <style:style style:name="T159" style:parent-style-name="Основнойшрифтабзаца" style:family="text">
      <style:text-properties fo:color="#000000" style:letter-kerning="true"/>
    </style:style>
    <style:style style:name="P160" style:parent-style-name="Обычный" style:family="paragraph">
      <style:paragraph-properties fo:text-align="center" style:vertical-align="auto"/>
    </style:style>
    <style:style style:name="T161" style:parent-style-name="Основнойшрифтабзаца" style:family="text">
      <style:text-properties style:font-name="Arial Narrow" fo:color="#000000" style:letter-kerning="true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Основнойшрифтабзаца" style:family="text">
      <style:text-properties style:font-name="Arial Narrow" fo:color="#000000" style:letter-kerning="true"/>
    </style:style>
    <style:style style:name="T164" style:parent-style-name="Основнойшрифтабзаца" style:family="text">
      <style:text-properties style:font-name="Arial Narrow" fo:color="#000000" style:letter-kerning="true"/>
    </style:style>
    <style:style style:name="P165" style:parent-style-name="Обычный" style:family="paragraph">
      <style:paragraph-properties fo:text-align="center" style:vertical-align="auto"/>
    </style:style>
    <style:style style:name="T166" style:parent-style-name="Основнойшрифтабзаца" style:family="text">
      <style:text-properties style:font-name="Arial Narrow" fo:color="#000000" style:letter-kerning="true"/>
    </style:style>
    <style:style style:name="P167" style:parent-style-name="Обычный" style:family="paragraph">
      <style:paragraph-properties fo:text-align="center" style:vertical-align="auto"/>
    </style:style>
    <style:style style:name="T168" style:parent-style-name="Основнойшрифтабзаца" style:family="text">
      <style:text-properties style:font-name="Arial Narrow" fo:color="#000000" style:letter-kerning="true"/>
    </style:style>
    <style:style style:name="P169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71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72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73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74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75" style:parent-style-name="Обычный" style:family="paragraph">
      <style:paragraph-properties fo:widows="0" fo:orphans="0" fo:text-align="justify" fo:line-height="150%" fo:text-indent="0.4923in"/>
    </style:style>
    <style:style style:name="T17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fo:letter-spacing="-0.0013in"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9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line-height="150%" fo:text-indent="0.4923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50%" fo:margin-left="0.7875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19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TableColumn201" style:family="table-column">
      <style:table-column-properties style:column-width="0.5875in"/>
    </style:style>
    <style:style style:name="TableColumn202" style:family="table-column">
      <style:table-column-properties style:column-width="1.7715in"/>
    </style:style>
    <style:style style:name="TableColumn203" style:family="table-column">
      <style:table-column-properties style:column-width="4.1305in"/>
    </style:style>
    <style:style style:name="Table200" style:family="table">
      <style:table-properties style:width="6.489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</style:style>
    <style:style style:name="TableRow225" style:family="table-row">
      <style:table-row-properties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justif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ableRow237" style:family="table-row">
      <style:table-row-properties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</style:style>
    <style:style style:name="TableRow249" style:family="table-row">
      <style:table-row-properties/>
    </style:style>
    <style:style style:name="P250" style:parent-style-name="Обычный" style:family="paragraph">
      <style:paragraph-properties fo:text-align="center"/>
    </style:style>
    <style:style style:name="P251" style:parent-style-name="Обычный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P259" style:parent-style-name="Обычный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ableRow262" style:family="table-row">
      <style:table-row-properties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ableRow274" style:family="table-row">
      <style:table-row-properties/>
    </style:style>
    <style:style style:name="P275" style:parent-style-name="Обычный" style:family="paragraph">
      <style:paragraph-properties fo:text-align="center"/>
    </style:style>
    <style:style style:name="P276" style:parent-style-name="Обычный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</style:style>
    <style:style style:name="TableRow279" style:family="table-row">
      <style:table-row-properties/>
    </style:style>
    <style:style style:name="P280" style:parent-style-name="Обычный" style:family="paragraph">
      <style:paragraph-properties fo:text-align="center"/>
    </style:style>
    <style:style style:name="P281" style:parent-style-name="Обычный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P284" style:parent-style-name="Обычный" style:family="paragraph">
      <style:paragraph-properties fo:text-align="end" fo:line-height="150%" fo:text-indent="0.4923in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fo:line-height="150%" fo:text-indent="0.4923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line-height="150%" fo:text-indent="0.4923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line-height="150%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center" style:vertical-align="auto"/>
    </style:style>
    <style:style style:name="T328" style:parent-style-name="Основнойшрифтабзаца" style:family="text">
      <style:text-properties fo:color="#000000" style:letter-kerning="true"/>
    </style:style>
    <style:style style:name="P329" style:parent-style-name="Обычный" style:family="paragraph">
      <style:paragraph-properties fo:text-align="center" style:vertical-align="auto"/>
    </style:style>
    <style:style style:name="T330" style:parent-style-name="Основнойшрифтабзаца" style:family="text">
      <style:text-properties fo:color="#000000" style:letter-kerning="true"/>
    </style:style>
    <style:style style:name="P331" style:parent-style-name="Обычный" style:family="paragraph">
      <style:paragraph-properties fo:text-align="center" style:vertical-align="auto"/>
    </style:style>
    <style:style style:name="T332" style:parent-style-name="Основнойшрифтабзаца" style:family="text">
      <style:text-properties fo:color="#000000" style:letter-kerning="true"/>
    </style:style>
    <style:style style:name="P333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line-height="150%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center" style:vertical-align="auto"/>
    </style:style>
    <style:style style:name="T345" style:parent-style-name="Основнойшрифтабзаца" style:family="text">
      <style:text-properties fo:color="#000000" style:letter-kerning="true"/>
    </style:style>
    <style:style style:name="P346" style:parent-style-name="Обычный" style:family="paragraph">
      <style:paragraph-properties fo:text-align="center" style:vertical-align="auto"/>
    </style:style>
    <style:style style:name="T347" style:parent-style-name="Основнойшрифтабзаца" style:family="text">
      <style:text-properties fo:color="#000000" style:letter-kerning="true"/>
    </style:style>
    <style:style style:name="P348" style:parent-style-name="Обычный" style:family="paragraph">
      <style:paragraph-properties fo:text-align="center" style:vertical-align="auto"/>
    </style:style>
    <style:style style:name="T349" style:parent-style-name="Основнойшрифтабзаца" style:family="text">
      <style:text-properties fo:color="#000000" style:letter-kerning="true"/>
    </style:style>
    <style:style style:name="P350" style:parent-style-name="Обычный" style:family="paragraph">
      <style:paragraph-properties fo:text-align="center" style:vertical-align="auto"/>
    </style:style>
    <style:style style:name="T351" style:parent-style-name="Основнойшрифтабзаца" style:family="text">
      <style:text-properties fo:color="#000000" style:letter-kerning="true"/>
    </style:style>
    <style:style style:name="P352" style:parent-style-name="Обычный" style:family="paragraph">
      <style:paragraph-properties fo:text-align="center" style:vertical-align="auto"/>
    </style:style>
    <style:style style:name="T353" style:parent-style-name="Основнойшрифтабзаца" style:family="text">
      <style:text-properties fo:color="#000000" style:letter-kerning="true"/>
    </style:style>
    <style:style style:name="P354" style:parent-style-name="Обычный" style:family="paragraph">
      <style:paragraph-properties fo:text-align="center" style:vertical-align="auto"/>
    </style:style>
    <style:style style:name="T355" style:parent-style-name="Основнойшрифтабзаца" style:family="text">
      <style:text-properties fo:color="#000000" style:letter-kerning="true"/>
    </style:style>
    <style:style style:name="P356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fo:line-height="150%" fo:text-indent="0.4923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line-height="150%" fo:text-indent="0.4923in"/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8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8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90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9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9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4" style:parent-style-name="Абзацсписка" style:family="paragraph">
      <style:paragraph-properties fo:text-align="justify" fo:margin-bottom="0in" fo:line-height="150%" fo:margin-left="0.6548in">
        <style:tab-stops/>
      </style:paragraph-properties>
      <style:text-properties style:font-name="Times New Roman" fo:letter-spacing="-0.0013in" fo:font-size="14pt" style:font-size-asian="14pt" style:font-size-complex="14pt"/>
    </style:style>
    <style:style style:name="P395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line-height="150%" fo:text-indent="0.4923in"/>
      <style:text-properties fo:letter-spacing="-0.0013in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line-height="150%" fo:text-indent="0.4923in"/>
      <style:text-properties fo:letter-spacing="-0.0013in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line-height="150%" fo:text-indent="0.4923in"/>
      <style:text-properties fo:letter-spacing="-0.0013in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line-height="150%" fo:text-indent="0.4923in"/>
      <style:text-properties fo:letter-spacing="-0.0013in" fo:font-size="14pt" style:font-size-asian="14pt" style:font-size-complex="14pt"/>
    </style:style>
    <style:style style:name="P400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401" style:parent-style-name="ConsNormal" style:family="paragraph">
      <style:paragraph-properties fo:widows="2" fo:orphans="2" fo:text-align="justify" fo:line-height="150%" fo:text-indent="0.4923in"/>
    </style:style>
    <style:style style:name="T40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06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407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408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409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TableColumn411" style:family="table-column">
      <style:table-column-properties style:column-width="0.3708in" style:use-optimal-column-width="false"/>
    </style:style>
    <style:style style:name="TableColumn412" style:family="table-column">
      <style:table-column-properties style:column-width="4.5277in" style:use-optimal-column-width="false"/>
    </style:style>
    <style:style style:name="TableColumn413" style:family="table-column">
      <style:table-column-properties style:column-width="0.6888in" style:use-optimal-column-width="false"/>
    </style:style>
    <style:style style:name="TableColumn414" style:family="table-column">
      <style:table-column-properties style:column-width="0.8166in" style:use-optimal-column-width="false"/>
    </style:style>
    <style:style style:name="Table410" style:family="table">
      <style:table-properties style:width="6.4041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418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425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font-style="italic" style:font-style-asian="italic" fo:letter-spacing="-0.0034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439" style:family="table-row">
      <style:table-row-properties style:min-row-height="0.271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</style:style>
    <style:style style:name="T446" style:parent-style-name="Основнойшрифтабзаца" style:family="text">
      <style:text-properties fo:letter-spacing="-0.0034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P485" style:parent-style-name="ConsNormal" style:family="paragraph">
      <style:paragraph-properties fo:widows="2" fo:orphans="2" fo:text-align="justify" fo:line-height="150%" fo:text-indent="0in"/>
      <style:text-properties style:font-name="Times New Roman" style:font-name-complex="Times New Roman" fo:letter-spacing="-0.0013in" fo:font-size="14pt" style:font-size-asian="14pt" style:font-size-complex="14pt"/>
    </style:style>
    <style:style style:name="P486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487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TableColumn489" style:family="table-column">
      <style:table-column-properties style:column-width="0.3708in" style:use-optimal-column-width="false"/>
    </style:style>
    <style:style style:name="TableColumn490" style:family="table-column">
      <style:table-column-properties style:column-width="4.5277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8166in" style:use-optimal-column-width="false"/>
    </style:style>
    <style:style style:name="Table488" style:family="table">
      <style:table-properties style:width="6.4041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496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503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font-style="italic" style:font-style-asian="italic" fo:letter-spacing="-0.0034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</style:style>
    <style:style style:name="T524" style:parent-style-name="Основнойшрифтабзаца" style:family="text">
      <style:text-properties fo:letter-spacing="-0.0034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P536" style:parent-style-name="ConsNormal" style:family="paragraph">
      <style:paragraph-properties fo:widows="2" fo:orphans="2" fo:text-align="justify" fo:line-height="150%" fo:text-indent="0in"/>
      <style:text-properties style:font-name="Times New Roman" style:font-name-complex="Times New Roman" fo:letter-spacing="-0.0013in" fo:font-size="14pt" style:font-size-asian="14pt" style:font-size-complex="14pt"/>
    </style:style>
    <style:style style:name="P537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538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TableColumn540" style:family="table-column">
      <style:table-column-properties style:column-width="0.3708in" style:use-optimal-column-width="false"/>
    </style:style>
    <style:style style:name="TableColumn541" style:family="table-column">
      <style:table-column-properties style:column-width="4.5277in" style:use-optimal-column-width="false"/>
    </style:style>
    <style:style style:name="TableColumn542" style:family="table-column">
      <style:table-column-properties style:column-width="0.6888in" style:use-optimal-column-width="false"/>
    </style:style>
    <style:style style:name="TableColumn543" style:family="table-column">
      <style:table-column-properties style:column-width="0.8166in" style:use-optimal-column-width="false"/>
    </style:style>
    <style:style style:name="Table539" style:family="table">
      <style:table-properties style:width="6.4041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547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552" style:family="table-row">
      <style:table-row-properties style:use-optimal-row-height="false"/>
    </style:style>
    <style:style style:name="P553" style:parent-style-name="Обычный" style:family="paragraph">
      <style:paragraph-properties fo:widows="0" fo:orphans="0" style:text-autospace="none" fo:text-align="center" fo:margin-right="-0.075in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P554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564" style:parent-style-name="Основнойшрифтабзаца" style:family="text">
      <style:text-properties fo:font-style="italic" style:font-style-asian="italic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</style:style>
    <style:style style:name="T576" style:parent-style-name="Основнойшрифтабзаца" style:family="text">
      <style:text-properties fo:letter-spacing="-0.0034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fo:margin-left="-0.0763in" fo:margin-right="-0.1736in">
        <style:tab-stops>
          <style:tab-stop style:type="left" style:position="0.1972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text-align="center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fo:text-align="center" fo:margin-left="-0.0763in" fo:margin-right="-0.1736in">
        <style:tab-stops>
          <style:tab-stop style:type="left" style:position="0.1972in"/>
          <style:tab-stop style:type="left" style:position="6.6722in"/>
        </style:tab-stops>
      </style:paragraph-properties>
      <style:text-properties fo:letter-spacing="-0.0034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>
        <style:tab-stops>
          <style:tab-stop style:type="left" style:position="0in"/>
          <style:tab-stop style:type="left" style:position="6.5958in"/>
        </style:tab-stops>
      </style:paragraph-properties>
      <style:text-properties fo:letter-spacing="-0.0034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text-align="center" fo:line-height="150%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style:text-autospace="none" fo:text-align="center" fo:line-height="150%">
        <style:tab-stops>
          <style:tab-stop style:type="left" style:position="-0.025in"/>
          <style:tab-stop style:type="left" style:position="6.5958in"/>
        </style:tab-stops>
      </style:paragraph-properties>
      <style:text-properties fo:letter-spacing="-0.0034in"/>
    </style:style>
    <style:style style:name="P606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607" style:parent-style-name="Обычный" style:family="paragraph">
      <style:paragraph-properties fo:widows="0" fo:orphans="0" fo:text-align="justify" fo:line-height="150%" fo:text-indent="0.4923in"/>
      <style:text-properties fo:font-size="14pt" style:font-size-asian="14pt" style:font-size-complex="14pt"/>
    </style:style>
    <style:style style:name="P608" style:parent-style-name="Обычный" style:family="paragraph">
      <style:paragraph-properties fo:widows="0" fo:orphans="0" fo:text-align="justify" fo:line-height="150%" fo:text-indent="0.4923in"/>
      <style:text-properties fo:font-size="14pt" style:font-size-asian="14pt" style:font-size-complex="14pt"/>
    </style:style>
    <style:style style:name="P609" style:parent-style-name="Обычный" style:family="paragraph">
      <style:paragraph-properties fo:widows="0" fo:orphans="0" fo:text-align="justify" fo:line-height="150%" fo:text-indent="0.4923in"/>
      <style:text-properties fo:font-size="14pt" style:font-size-asian="14pt" style:font-size-complex="14pt"/>
    </style:style>
    <style:style style:name="TableColumn611" style:family="table-column">
      <style:table-column-properties style:column-width="0.3944in" style:use-optimal-column-width="false"/>
    </style:style>
    <style:style style:name="TableColumn612" style:family="table-column">
      <style:table-column-properties style:column-width="2.6576in" style:use-optimal-column-width="false"/>
    </style:style>
    <style:style style:name="TableColumn613" style:family="table-column">
      <style:table-column-properties style:column-width="1.7722in" style:use-optimal-column-width="false"/>
    </style:style>
    <style:style style:name="TableColumn614" style:family="table-column">
      <style:table-column-properties style:column-width="1.7715in" style:use-optimal-column-width="false"/>
    </style:style>
    <style:style style:name="Table610" style:family="table">
      <style:table-properties style:width="6.5958in" fo:margin-left="-0.1222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P6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6" style:family="table-row">
      <style:table-row-properties style:row-height="0.1909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2" style:family="table-row">
      <style:table-row-properties style:row-height="0.2062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1" style:family="table-row">
      <style:table-row-properties style:row-height="0.4555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Безинтервала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0" style:family="table-row">
      <style:table-row-properties style:row-height="0.2361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8" style:parent-style-name="ConsNormal" style:family="paragraph">
      <style:paragraph-properties fo:widows="2" fo:orphans="2" fo:text-align="justify" fo:line-height="150%" fo:text-indent="0in"/>
      <style:text-properties style:font-name="Times New Roman" style:font-name-complex="Times New Roman" fo:letter-spacing="-0.0013in" fo:font-size="14pt" style:font-size-asian="14pt" style:font-size-complex="14pt"/>
    </style:style>
    <style:style style:name="P729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730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731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732" style:parent-style-name="ConsNormal" style:family="paragraph">
      <style:paragraph-properties fo:widows="2" fo:orphans="2" fo:text-align="justify"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733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4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5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8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3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4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741" style:parent-style-name="Обычный" style:family="paragraph">
      <style:paragraph-properties fo:text-align="justify" fo:line-height="150%" fo:text-indent="0.4923in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" style:family="paragraph">
      <style:paragraph-properties fo:text-align="justify" fo:line-height="150%" fo:text-indent="0.4923in"/>
    </style:style>
    <style:style style:name="T7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745" style:parent-style-name="Основнойшрифтабзаца" style:family="text">
      <style:text-properties fo:letter-spacing="-0.0013in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P747" style:parent-style-name="Основнойтекст2" style:family="paragraph">
      <style:paragraph-properties fo:widows="0" fo:orphans="0" fo:text-align="justify" fo:margin-bottom="0in" fo:line-height="150%" fo:text-indent="0.4923in"/>
      <style:text-properties fo:font-size="14pt" style:font-size-asian="14pt" style:font-size-complex="14pt"/>
    </style:style>
    <style:style style:name="P748" style:parent-style-name="Основнойтекст2" style:family="paragraph">
      <style:paragraph-properties fo:widows="0" fo:orphans="0" fo:text-align="justify" fo:margin-bottom="0in" fo:line-height="150%" fo:text-indent="0.4923in"/>
      <style:text-properties fo:font-size="14pt" style:font-size-asian="14pt" style:font-size-complex="14pt"/>
    </style:style>
    <style:style style:name="P749" style:parent-style-name="Основнойтекстсотступом" style:family="paragraph">
      <style:text-properties style:font-size-complex="14pt"/>
    </style:style>
    <style:style style:name="P750" style:parent-style-name="Основнойтекстсотступом" style:family="paragraph">
      <style:text-properties style:font-size-complex="14pt"/>
    </style:style>
    <style:style style:name="P751" style:parent-style-name="Заголовок2" style:family="paragraph">
      <style:text-properties fo:letter-spacing="-0.0013in" style:font-size-complex="14pt"/>
    </style:style>
    <style:style style:name="P752" style:parent-style-name="Заголовок1" style:family="paragraph">
      <style:paragraph-properties fo:text-indent="0.4923in"/>
      <style:text-properties fo:letter-spacing="-0.0013in" style:font-size-complex="14pt"/>
    </style:style>
    <style:style style:name="TableColumn754" style:family="table-column">
      <style:table-column-properties style:column-width="4.7in"/>
    </style:style>
    <style:style style:name="TableColumn755" style:family="table-column">
      <style:table-column-properties style:column-width="0.625in"/>
    </style:style>
    <style:style style:name="TableColumn756" style:family="table-column">
      <style:table-column-properties style:column-width="0.6576in"/>
    </style:style>
    <style:style style:name="TableColumn757" style:family="table-column">
      <style:table-column-properties style:column-width="0.7173in"/>
    </style:style>
    <style:style style:name="Table753" style:family="table">
      <style:table-properties style:width="6.7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line-height="150%"/>
      <style:text-properties fo:letter-spacing="-0.0013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line-height="150%"/>
      <style:text-properties fo:letter-spacing="-0.0013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line-height="150%"/>
      <style:text-properties fo:letter-spacing="-0.0013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line-height="150%"/>
      <style:text-properties fo:letter-spacing="-0.0013in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line-height="150%"/>
      <style:text-properties fo:letter-spacing="-0.0013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line-height="150%"/>
      <style:text-properties fo:letter-spacing="-0.0013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150%"/>
      <style:text-properties fo:letter-spacing="-0.0013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line-height="150%"/>
      <style:text-properties fo:letter-spacing="-0.0013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line-height="150%"/>
      <style:text-properties fo:letter-spacing="-0.0013in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line-height="150%"/>
      <style:text-properties fo:letter-spacing="-0.0013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line-height="150%"/>
      <style:text-properties fo:letter-spacing="-0.0013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line-height="150%"/>
      <style:text-properties fo:letter-spacing="-0.0013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line-height="150%"/>
      <style:text-properties fo:letter-spacing="-0.0013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line-height="150%"/>
      <style:text-properties fo:letter-spacing="-0.0013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line-height="150%"/>
      <style:text-properties fo:letter-spacing="-0.001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line-height="150%"/>
      <style:text-properties fo:letter-spacing="-0.0013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line-height="150%"/>
      <style:text-properties fo:letter-spacing="-0.0013in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line-height="150%"/>
      <style:text-properties fo:letter-spacing="-0.0013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line-height="150%"/>
      <style:text-properties fo:letter-spacing="-0.001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line-height="150%"/>
      <style:text-properties fo:letter-spacing="-0.0013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line-height="150%"/>
      <style:text-properties fo:letter-spacing="-0.0013in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line-height="150%"/>
      <style:text-properties fo:letter-spacing="-0.0013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line-height="150%"/>
      <style:text-properties fo:letter-spacing="-0.0013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line-height="150%"/>
      <style:text-properties fo:letter-spacing="-0.0013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line-height="150%"/>
      <style:text-properties fo:letter-spacing="-0.0013in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line-height="150%"/>
      <style:text-properties fo:letter-spacing="-0.0013in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line-height="150%"/>
      <style:text-properties fo:letter-spacing="-0.001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line-height="150%"/>
      <style:text-properties fo:letter-spacing="-0.001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line-height="150%"/>
      <style:text-properties fo:letter-spacing="-0.0013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line-height="150%"/>
      <style:text-properties fo:letter-spacing="-0.0013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line-height="150%"/>
      <style:text-properties fo:letter-spacing="-0.0013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line-height="150%"/>
      <style:text-properties fo:letter-spacing="-0.0013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line-height="150%"/>
      <style:text-properties fo:letter-spacing="-0.001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line-height="150%"/>
      <style:text-properties fo:letter-spacing="-0.0013in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line-height="150%"/>
      <style:text-properties fo:letter-spacing="-0.0013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line-height="150%"/>
      <style:text-properties fo:letter-spacing="-0.0013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line-height="150%"/>
      <style:text-properties fo:letter-spacing="-0.0013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line-height="150%"/>
      <style:text-properties fo:letter-spacing="-0.0013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line-height="150%"/>
      <style:text-properties fo:letter-spacing="-0.0013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line-height="150%"/>
      <style:text-properties fo:letter-spacing="-0.0013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line-height="150%"/>
      <style:text-properties fo:letter-spacing="-0.0013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line-height="150%"/>
      <style:text-properties fo:letter-spacing="-0.0013i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line-height="150%"/>
      <style:text-properties fo:letter-spacing="-0.001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line-height="150%"/>
      <style:text-properties fo:letter-spacing="-0.0013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line-height="150%"/>
      <style:text-properties fo:letter-spacing="-0.0013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line-height="150%"/>
      <style:text-properties fo:letter-spacing="-0.0013in"/>
    </style:style>
    <style:style style:name="P863" style:parent-style-name="Таблицымоноширинный" style:family="paragraph">
      <style:paragraph-properties fo:line-height="150%" fo:text-indent="0.4923in"/>
      <style:text-properties style:font-name="Times New Roman" style:font-name-complex="Times New Roman" fo:letter-spacing="-0.0013in" fo:font-size="14pt" style:font-size-asian="14pt" style:font-size-complex="14pt"/>
    </style:style>
    <style:style style:name="P864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865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866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867" style:parent-style-name="Основнойтекстсотступом" style:family="paragraph">
      <style:paragraph-properties fo:widows="2" fo:orphans="2"/>
      <style:text-properties fo:letter-spacing="-0.0013in" style:font-size-complex="14pt"/>
    </style:style>
    <style:style style:name="P868" style:parent-style-name="Заголовок2" style:family="paragraph">
      <style:text-properties fo:letter-spacing="-0.0013in" style:font-size-complex="14pt"/>
    </style:style>
    <style:style style:name="P869" style:parent-style-name="Заголовок1" style:family="paragraph">
      <style:paragraph-properties fo:text-indent="0.4923in"/>
      <style:text-properties fo:letter-spacing="-0.0013in" style:font-size-complex="14pt"/>
    </style:style>
    <style:style style:name="TableColumn871" style:family="table-column">
      <style:table-column-properties style:column-width="2.45in" style:use-optimal-column-width="false"/>
    </style:style>
    <style:style style:name="TableColumn872" style:family="table-column">
      <style:table-column-properties style:column-width="0.3937in" style:use-optimal-column-width="false"/>
    </style:style>
    <style:style style:name="TableColumn873" style:family="table-column">
      <style:table-column-properties style:column-width="0.7888in" style:use-optimal-column-width="false"/>
    </style:style>
    <style:style style:name="TableColumn874" style:family="table-column">
      <style:table-column-properties style:column-width="0.875in" style:use-optimal-column-width="false"/>
    </style:style>
    <style:style style:name="TableColumn875" style:family="table-column">
      <style:table-column-properties style:column-width="0.875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0.7875in" style:use-optimal-column-width="false"/>
    </style:style>
    <style:style style:name="Table870" style:family="table">
      <style:table-properties style:width="6.859in" fo:margin-left="0in" table:align="lef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line-height="150%"/>
      <style:text-properties fo:letter-spacing="-0.0013in"/>
    </style:style>
    <style:style style:name="P881" style:parent-style-name="Обычный" style:family="paragraph">
      <style:paragraph-properties fo:text-align="center" fo:line-height="150%"/>
      <style:text-properties fo:letter-spacing="-0.0013in"/>
    </style:style>
    <style:style style:name="P882" style:parent-style-name="Обычный" style:family="paragraph">
      <style:paragraph-properties fo:text-align="center" fo:line-height="150%"/>
      <style:text-properties fo:letter-spacing="-0.0013in"/>
    </style:style>
    <style:style style:name="P883" style:parent-style-name="Обычный" style:family="paragraph">
      <style:paragraph-properties fo:text-align="center" fo:line-height="150%"/>
      <style:text-properties fo:letter-spacing="-0.0013in"/>
    </style:style>
    <style:style style:name="TableCell8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line-height="150%" fo:margin-left="0.0784in" fo:margin-right="0.0784in">
        <style:tab-stops/>
      </style:paragraph-properties>
      <style:text-properties fo:letter-spacing="-0.0013in"/>
    </style:style>
    <style:style style:name="TableCell8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line-height="150%" fo:margin-left="0.0784in" fo:margin-right="0.0784in">
        <style:tab-stops/>
      </style:paragraph-properties>
      <style:text-properties fo:letter-spacing="-0.0013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line-height="150%" fo:margin-left="-0.075in" fo:margin-right="-0.075in">
        <style:tab-stops/>
      </style:paragraph-properties>
    </style:style>
    <style:style style:name="T890" style:parent-style-name="Основнойшрифтабзаца" style:family="text">
      <style:text-properties fo:letter-spacing="-0.0013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line-height="150%" fo:margin-left="-0.075in" fo:margin-right="-0.075in">
        <style:tab-stops/>
      </style:paragraph-properties>
    </style:style>
    <style:style style:name="T893" style:parent-style-name="Основнойшрифтабзаца" style:family="text">
      <style:text-properties fo:letter-spacing="-0.0013in"/>
    </style:style>
    <style:style style:name="T894" style:parent-style-name="Основнойшрифтабзаца" style:family="text">
      <style:text-properties fo:letter-spacing="-0.0013in"/>
    </style:style>
    <style:style style:name="TableRow895" style:family="table-row">
      <style:table-row-properties style:min-row-height="1.1125in" style:use-optimal-row-height="false" fo:keep-together="always"/>
    </style:style>
    <style:style style:name="P896" style:parent-style-name="Обычный" style:family="paragraph">
      <style:paragraph-properties fo:line-height="150%"/>
      <style:text-properties fo:letter-spacing="-0.0013in"/>
    </style:style>
    <style:style style:name="P897" style:parent-style-name="Обычный" style:family="paragraph">
      <style:paragraph-properties fo:line-height="150%"/>
      <style:text-properties fo:letter-spacing="-0.0013in"/>
    </style:style>
    <style:style style:name="P898" style:parent-style-name="Обычный" style:family="paragraph">
      <style:paragraph-properties fo:line-height="150%"/>
      <style:text-properties fo:letter-spacing="-0.0013in"/>
    </style:style>
    <style:style style:name="TableCell8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line-height="150%" fo:margin-left="0.0784in" fo:margin-right="0.0784in">
        <style:tab-stops/>
      </style:paragraph-properties>
      <style:text-properties fo:letter-spacing="-0.0013in"/>
    </style:style>
    <style:style style:name="TableCell9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line-height="150%" fo:margin-left="0.0784in" fo:margin-right="0.0784in">
        <style:tab-stops/>
      </style:paragraph-properties>
    </style:style>
    <style:style style:name="T903" style:parent-style-name="Основнойшрифтабзаца" style:family="text">
      <style:text-properties fo:letter-spacing="-0.0013in"/>
    </style:style>
    <style:style style:name="TableCell9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line-height="150%" fo:margin-left="0.0784in" fo:margin-right="0.0784in">
        <style:tab-stops/>
      </style:paragraph-properties>
      <style:text-properties fo:letter-spacing="-0.0013in"/>
    </style:style>
    <style:style style:name="TableCell9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line-height="150%" fo:margin-left="0.0784in" fo:margin-right="0.0784in">
        <style:tab-stops/>
      </style:paragraph-properties>
    </style:style>
    <style:style style:name="T908" style:parent-style-name="Основнойшрифтабзаца" style:family="text">
      <style:text-properties fo:letter-spacing="-0.0013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line-height="150%"/>
    </style:style>
    <style:style style:name="T912" style:parent-style-name="Основнойшрифтабзаца" style:family="text">
      <style:text-properties fo:letter-spacing="-0.0013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line-height="150%"/>
      <style:text-properties fo:letter-spacing="-0.0013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line-height="150%"/>
      <style:text-properties fo:letter-spacing="-0.0013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line-height="150%"/>
    </style:style>
    <style:style style:name="T919" style:parent-style-name="Основнойшрифтабзаца" style:family="text">
      <style:text-properties fo:letter-spacing="-0.0013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line-height="150%"/>
    </style:style>
    <style:style style:name="T922" style:parent-style-name="Основнойшрифтабзаца" style:family="text">
      <style:text-properties fo:letter-spacing="-0.0013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line-height="150%"/>
    </style:style>
    <style:style style:name="T925" style:parent-style-name="Основнойшрифтабзаца" style:family="text">
      <style:text-properties fo:letter-spacing="-0.0013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line-height="150%"/>
    </style:style>
    <style:style style:name="T928" style:parent-style-name="Основнойшрифтабзаца" style:family="text">
      <style:text-properties fo:letter-spacing="-0.0013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line-height="150%"/>
      <style:text-properties fo:letter-spacing="-0.0013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line-height="150%"/>
      <style:text-properties fo:letter-spacing="-0.0013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line-height="150%"/>
      <style:text-properties fo:letter-spacing="-0.0013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line-height="150%"/>
      <style:text-properties fo:letter-spacing="-0.0013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line-height="150%"/>
      <style:text-properties fo:letter-spacing="-0.001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line-height="150%"/>
      <style:text-properties fo:letter-spacing="-0.0013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line-height="150%"/>
      <style:text-properties fo:letter-spacing="-0.0013in"/>
    </style:style>
    <style:style style:name="P944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45" style:parent-style-name="Обычный" style:family="paragraph">
      <style:paragraph-properties fo:widows="0" fo:orphans="0" fo:text-align="justify" fo:line-height="150%" fo:text-indent="0.4923in"/>
    </style:style>
    <style:style style:name="T946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T9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948" style:parent-style-name="Основнойшрифтабзаца" style:family="text">
      <style:text-properties fo:letter-spacing="-0.0013in" fo:font-size="14pt" style:font-size-asian="14pt" style:font-size-complex="14pt"/>
    </style:style>
    <style:style style:name="P949" style:parent-style-name="Обычный" style:family="paragraph">
      <style:paragraph-properties fo:widows="0" fo:orphans="0" fo:text-align="justify" fo:line-height="150%" fo:text-indent="0.4923in"/>
    </style:style>
    <style:style style:name="T950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P951" style:parent-style-name="Основнойтекстсотступом" style:family="paragraph">
      <style:text-properties fo:letter-spacing="-0.0013in" style:font-size-complex="14pt"/>
    </style:style>
    <style:style style:name="P952" style:parent-style-name="Обычный" style:family="paragraph">
      <style:paragraph-properties fo:widows="0" fo:orphans="0" fo:text-align="justify" fo:line-height="150%" fo:text-indent="0.4923in"/>
    </style:style>
    <style:style style:name="T953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P954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55" style:parent-style-name="Обычный" style:family="paragraph">
      <style:paragraph-properties fo:widows="0" fo:orphans="0" fo:text-align="justify" fo:line-height="150%" fo:text-indent="0.4923in"/>
    </style:style>
    <style:style style:name="T956" style:parent-style-name="Основнойшрифтабзаца" style:family="text">
      <style:text-properties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T958" style:parent-style-name="Основнойшрифтабзаца" style:family="text">
      <style:text-properties fo:letter-spacing="-0.0013in" fo:font-size="14pt" style:font-size-asian="14pt" style:font-size-complex="14pt"/>
    </style:style>
    <style:style style:name="P959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60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61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62" style:parent-style-name="Обычный" style:family="paragraph">
      <style:paragraph-properties fo:widows="0" fo:orphans="0" fo:text-align="justify" fo:line-height="150%" fo:text-indent="0.4923in"/>
    </style:style>
    <style:style style:name="T9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9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965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P966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67" style:parent-style-name="Обычный" style:family="paragraph">
      <style:paragraph-properties fo:widows="0" fo:orphans="0" fo:text-align="justify" fo:line-height="150%" fo:text-indent="0.4923in"/>
    </style:style>
    <style:style style:name="T968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T969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P970" style:parent-style-name="Обычный" style:family="paragraph">
      <style:paragraph-properties fo:widows="0" fo:orphans="0" fo:text-align="justify" fo:line-height="150%" fo:text-indent="0.4923in"/>
      <style:text-properties fo:letter-spacing="-0.0013in" fo:font-size="14pt" style:font-size-asian="14pt" style:font-size-complex="14pt"/>
    </style:style>
    <style:style style:name="P971" style:parent-style-name="Обычный" style:family="paragraph">
      <style:paragraph-properties fo:widows="0" fo:orphans="0" fo:text-align="justify" fo:line-height="150%" fo:text-indent="0.4923in"/>
    </style:style>
    <style:style style:name="T972" style:parent-style-name="Основнойшрифтабзаца" style:family="text">
      <style:text-properties fo:letter-spacing="-0.0013in" fo:font-size="14pt" style:font-size-asian="14pt" style:font-size-complex="14pt" fo:background-color="#FFFF00"/>
    </style:style>
    <style:style style:name="P973" style:parent-style-name="Обычный" style:family="paragraph">
      <style:paragraph-properties fo:widows="0" fo:orphans="0" fo:text-align="justify" fo:line-height="150%" fo:text-indent="0.4923in"/>
      <style:text-properties fo:font-size="14pt" style:font-size-asian="14pt" style:font-size-complex="14pt"/>
    </style:style>
    <style:style style:name="P974" style:parent-style-name="Обычный" style:family="paragraph">
      <style:paragraph-properties fo:widows="0" fo:orphans="0" fo:text-align="justify" fo:line-height="150%" fo:text-indent="0.4923in"/>
    </style:style>
    <style:style style:name="T975" style:parent-style-name="Основнойшрифтабзаца" style:family="text">
      <style:text-properties fo:font-size="14pt" style:font-size-asian="14pt" style:font-size-complex="14pt" fo:background-color="#FFFF00"/>
    </style:style>
    <style:style style:name="P976" style:parent-style-name="Обычный" style:family="paragraph">
      <style:paragraph-properties fo:widows="0" fo:orphans="0" fo:text-align="justify" fo:line-height="150%" fo:text-indent="0.4923in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letter-spacing="-0.0013in" fo:font-size="14pt" style:font-size-asian="14pt" style:font-size-complex="14pt"/>
    </style:style>
    <style:style style:name="P980" style:parent-style-name="Заголовок1" style:family="paragraph">
      <style:paragraph-properties fo:text-align="end" fo:text-indent="0.4923in"/>
      <style:text-properties fo:letter-spacing="-0.0013in" style:font-size-complex="14pt"/>
    </style:style>
    <style:style style:name="P981" style:parent-style-name="Заголовок1" style:family="paragraph">
      <style:paragraph-properties fo:text-indent="0.4923in"/>
      <style:text-properties fo:letter-spacing="-0.0013in" style:font-size-complex="14pt"/>
    </style:style>
    <style:style style:name="TableColumn983" style:family="table-column">
      <style:table-column-properties style:column-width="0.7222in"/>
    </style:style>
    <style:style style:name="TableColumn984" style:family="table-column">
      <style:table-column-properties style:column-width="1.7277in"/>
    </style:style>
    <style:style style:name="TableColumn985" style:family="table-column">
      <style:table-column-properties style:column-width="1.0305in"/>
    </style:style>
    <style:style style:name="TableColumn986" style:family="table-column">
      <style:table-column-properties style:column-width="0.7875in"/>
    </style:style>
    <style:style style:name="TableColumn987" style:family="table-column">
      <style:table-column-properties style:column-width="0.7875in"/>
    </style:style>
    <style:style style:name="TableColumn988" style:family="table-column">
      <style:table-column-properties style:column-width="1.2798in"/>
    </style:style>
    <style:style style:name="TableColumn989" style:family="table-column">
      <style:table-column-properties style:column-width="0.4916in"/>
    </style:style>
    <style:style style:name="Table982" style:family="table">
      <style:table-properties style:width="6.827in" fo:margin-left="0in" table:align="left"/>
    </style:style>
    <style:style style:name="TableRow990" style:family="table-row">
      <style:table-row-properties style:min-row-height="1.4256in" fo:keep-together="always"/>
    </style:style>
    <style:style style:name="TableCell9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P993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Заголовок7" style:family="paragraph">
      <style:text-properties style:font-name="Times New Roman" fo:font-style="normal" style:font-style-asian="normal" fo:letter-spacing="-0.0013in"/>
    </style:style>
    <style:style style:name="P996" style:parent-style-name="Заголовок7" style:family="paragraph">
      <style:text-properties style:font-name="Times New Roman" fo:font-style="normal" style:font-style-asian="normal" fo:letter-spacing="-0.0013in"/>
    </style:style>
    <style:style style:name="P997" style:parent-style-name="Заголовок7" style:family="paragraph">
      <style:text-properties style:font-name="Times New Roman" fo:font-style="normal" style:font-style-asian="normal" fo:letter-spacing="-0.0013in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P1000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Cell10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Cell10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Cell10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Cell10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left="0.0784in" fo:margin-right="0.0784in">
        <style:tab-stops/>
      </style:paragraph-properties>
      <style:text-properties fo:letter-spacing="-0.0013in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line-height="150%"/>
      <style:text-properties fo:letter-spacing="-0.0013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line-height="150%"/>
    </style:style>
    <style:style style:name="T1014" style:parent-style-name="Основнойшрифтабзаца" style:family="text">
      <style:text-properties fo:letter-spacing="-0.0013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Заголовок8" style:family="paragraph">
      <style:paragraph-properties fo:line-height="150%"/>
      <style:text-properties fo:letter-spacing="-0.0013i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line-height="150%" fo:margin-right="-0.009in"/>
      <style:text-properties fo:letter-spacing="-0.0013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line-height="150%"/>
      <style:text-properties fo:letter-spacing="-0.0013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line-height="150%"/>
      <style:text-properties fo:letter-spacing="-0.0013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line-height="150%" fo:margin-left="-0.0284in" fo:margin-right="-0.009in">
        <style:tab-stops/>
      </style:paragraph-properties>
      <style:text-properties fo:letter-spacing="-0.0013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line-height="150%" fo:margin-right="-0.009in"/>
      <style:text-properties fo:letter-spacing="-0.0013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Заголовок9" style:family="paragraph">
      <style:paragraph-properties fo:line-height="150%"/>
      <style:text-properties fo:letter-spacing="-0.0013in" fo:font-size="12pt" style:font-size-asian="12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line-height="150%" fo:margin-left="-0.0986in" fo:margin-right="-0.009in">
        <style:tab-stops/>
      </style:paragraph-properties>
      <style:text-properties fo:letter-spacing="-0.0013in"/>
    </style:style>
    <style:style style:name="P1053" style:parent-style-name="Основнойтекстсотступом" style:family="paragraph">
      <style:paragraph-properties fo:text-indent="0in"/>
      <style:text-properties style:font-size-complex="14pt"/>
    </style:style>
    <style:style style:name="P1054" style:parent-style-name="Основнойтекстсотступом" style:family="paragraph">
      <style:text-properties style:font-size-complex="14pt"/>
    </style:style>
    <style:style style:name="P1055" style:parent-style-name="Заголовок2" style:family="paragraph">
      <style:text-properties fo:letter-spacing="-0.0013in" style:font-size-complex="14pt"/>
    </style:style>
    <style:style style:name="P1056" style:parent-style-name="Обычный" style:family="paragraph">
      <style:paragraph-properties fo:text-align="center" fo:line-height="150%" fo:text-indent="0.4923in"/>
      <style:text-properties fo:letter-spacing="-0.0013in" fo:font-size="14pt" style:font-size-asian="14pt" style:font-size-complex="14pt"/>
    </style:style>
    <style:style style:name="TableColumn1058" style:family="table-column">
      <style:table-column-properties style:column-width="3.95in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0.8861in"/>
    </style:style>
    <style:style style:name="TableColumn1061" style:family="table-column">
      <style:table-column-properties style:column-width="0.8854in"/>
    </style:style>
    <style:style style:name="Table1057" style:family="table">
      <style:table-properties style:width="6.7062in" fo:margin-left="0in" table:align="left"/>
    </style:style>
    <style:style style:name="TableRow1062" style:family="table-row">
      <style:table-row-properties style:min-row-height="0.4243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line-height="150%"/>
      <style:text-properties fo:letter-spacing="-0.0013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line-height="150%"/>
      <style:text-properties fo:letter-spacing="-0.0013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line-height="150%"/>
      <style:text-properties fo:letter-spacing="-0.0013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line-height="150%"/>
      <style:text-properties fo:letter-spacing="-0.0013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line-height="150%"/>
      <style:text-properties fo:letter-spacing="-0.0013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line-height="150%"/>
      <style:text-properties fo:letter-spacing="-0.0013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line-height="150%"/>
      <style:text-properties fo:letter-spacing="-0.0013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line-height="150%"/>
      <style:text-properties fo:letter-spacing="-0.0013i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line-height="150%"/>
      <style:text-properties fo:letter-spacing="-0.0013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line-height="150%"/>
      <style:text-properties fo:letter-spacing="-0.0013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line-height="150%"/>
      <style:text-properties fo:letter-spacing="-0.0013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line-height="150%"/>
      <style:text-properties fo:letter-spacing="-0.0013in"/>
    </style:style>
    <style:style style:name="P1089" style:parent-style-name="Основнойтекстсотступом" style:family="paragraph">
      <style:paragraph-properties fo:widows="2" fo:orphans="2"/>
      <style:text-properties fo:letter-spacing="-0.0013in" style:font-size-complex="14pt"/>
    </style:style>
    <style:style style:name="P1090" style:parent-style-name="Основнойтекстсотступом" style:family="paragraph">
      <style:paragraph-properties fo:widows="2" fo:orphans="2"/>
      <style:text-properties fo:letter-spacing="-0.0013in" style:font-size-complex="14pt"/>
    </style:style>
    <style:style style:name="P1091" style:parent-style-name="Основнойтекстсотступом" style:family="paragraph">
      <style:paragraph-properties fo:widows="2" fo:orphans="2"/>
      <style:text-properties fo:letter-spacing="-0.0013in" style:font-size-complex="14pt"/>
    </style:style>
    <style:style style:name="P1092" style:parent-style-name="Основнойтекстсотступом" style:family="paragraph">
      <style:paragraph-properties fo:widows="2" fo:orphans="2" fo:text-align="end"/>
      <style:text-properties fo:letter-spacing="-0.0013in" style:font-size-complex="14pt"/>
    </style:style>
    <style:style style:name="P1093" style:parent-style-name="Обычный" style:family="paragraph">
      <style:paragraph-properties fo:text-align="center" fo:line-height="150%" fo:text-indent="0.4923in"/>
      <style:text-properties fo:letter-spacing="-0.0013in" fo:font-size="14pt" style:font-size-asian="14pt" style:font-size-complex="14pt"/>
    </style:style>
    <style:style style:name="P1094" style:parent-style-name="Обычный" style:family="paragraph">
      <style:paragraph-properties fo:text-align="center" fo:line-height="150%" fo:text-indent="0.4923in"/>
      <style:text-properties fo:letter-spacing="-0.0013in" fo:font-size="14pt" style:font-size-asian="14pt" style:font-size-complex="14pt"/>
    </style:style>
    <style:style style:name="TableColumn1096" style:family="table-column">
      <style:table-column-properties style:column-width="4.7in" style:use-optimal-column-width="false"/>
    </style:style>
    <style:style style:name="TableColumn1097" style:family="table-column">
      <style:table-column-properties style:column-width="0.625in" style:use-optimal-column-width="false"/>
    </style:style>
    <style:style style:name="TableColumn1098" style:family="table-column">
      <style:table-column-properties style:column-width="0.702in" style:use-optimal-column-width="false"/>
    </style:style>
    <style:style style:name="TableColumn1099" style:family="table-column">
      <style:table-column-properties style:column-width="0.7395in" style:use-optimal-column-width="false"/>
    </style:style>
    <style:style style:name="Table1095" style:family="table">
      <style:table-properties style:width="6.7666in" fo:margin-left="0in" table:align="left"/>
    </style:style>
    <style:style style:name="TableRow1100" style:family="table-row">
      <style:table-row-properties style:min-row-height="0.3493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line-height="150%"/>
      <style:text-properties fo:letter-spacing="-0.0013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line-height="150%"/>
      <style:text-properties fo:letter-spacing="-0.001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line-height="150%"/>
      <style:text-properties fo:letter-spacing="-0.0013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line-height="150%"/>
      <style:text-properties fo:letter-spacing="-0.0013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 fo:line-height="150%"/>
      <style:text-properties fo:letter-spacing="-0.0013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line-height="150%"/>
      <style:text-properties fo:letter-spacing="-0.0013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line-height="150%"/>
      <style:text-properties fo:letter-spacing="-0.0013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line-height="150%"/>
      <style:text-properties fo:letter-spacing="-0.0013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 fo:line-height="150%"/>
      <style:text-properties fo:letter-spacing="-0.0013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line-height="150%"/>
      <style:text-properties fo:letter-spacing="-0.0013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line-height="150%"/>
      <style:text-properties fo:letter-spacing="-0.0013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line-height="150%"/>
      <style:text-properties fo:letter-spacing="-0.0013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fo:line-height="150%"/>
      <style:text-properties fo:letter-spacing="-0.001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line-height="150%"/>
      <style:text-properties fo:letter-spacing="-0.0013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line-height="150%"/>
      <style:text-properties fo:letter-spacing="-0.0013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line-height="150%"/>
      <style:text-properties fo:letter-spacing="-0.0013in"/>
    </style:style>
    <style:style style:name="P1136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37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38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39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40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41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42" style:parent-style-name="Обычный" style:family="paragraph">
      <style:paragraph-properties fo:text-align="justify" fo:line-height="150%" fo:text-indent="0.4923in"/>
      <style:text-properties fo:letter-spacing="-0.0013in" fo:font-size="14pt" style:font-size-asian="14pt" style:font-size-complex="14pt"/>
    </style:style>
    <style:style style:name="P1143" style:parent-style-name="Основнойтекстсотступом" style:family="paragraph">
      <style:paragraph-properties fo:widows="2" fo:orphans="2"/>
      <style:text-properties fo:letter-spacing="-0.0013in" style:font-size-complex="14pt"/>
    </style:style>
    <style:style style:name="P1144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45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46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47" style:parent-style-name="Обычный" style:master-page-name="MPF3" style:family="paragraph">
      <style:paragraph-properties fo:break-before="page" fo:text-align="justify" fo:line-height="150%" fo:text-indent="0.4923in"/>
      <style:text-properties fo:font-size="14pt" style:font-size-asian="14pt" style:font-size-complex="14pt"/>
    </style:style>
    <style:style style:name="P1150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51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5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3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4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55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56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8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59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0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1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2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3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4" style:parent-style-name="Обычный" style:master-page-name="MPF4" style:family="paragraph">
      <style:paragraph-properties fo:break-before="page" fo:text-align="center" fo:line-height="150%" fo:text-indent="0.4923in"/>
      <style:text-properties fo:font-size="14pt" style:font-size-asian="14pt" style:font-size-complex="14pt"/>
    </style:style>
    <style:style style:name="P116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68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69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0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1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2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3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4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5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6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77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78" style:parent-style-name="Обычный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1179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0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1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2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3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4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5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6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7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8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89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90" style:parent-style-name="Абзацсписка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91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92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0">
      <style:graphic-properties fo:min-width="0.44097in" fo:min-height="2.74514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0.82569in" fo:min-height="1.76181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55139in" fo:min-height="2.72292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fo:min-width="0.82639in" fo:min-height="2.70833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44097in" fo:min-height="2.73333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9">
      <style:graphic-properties fo:min-width="0.52361in" fo:min-height="1.80556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6">
      <style:graphic-properties fo:min-width="0.44167in" fo:min-height="1.44653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fo:min-width="0.44097in" fo:min-height="2.79167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4097in" fo:min-height="2.78194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78611in" fo:min-height="1.07431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55903in" fo:min-height="2.77014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fo:min-width="0.80417in" fo:min-height="1.07361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fo:min-width="0.86319in" fo:min-height="1.07361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fo:min-width="0.74167in" fo:min-height="2.70833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7">
      <style:graphic-properties fo:min-width="0.53681in" fo:min-height="1.85139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1.60556in" fo:min-height="1.13056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8">
      <style:graphic-properties fo:min-width="0.76875in" fo:min-height="1.15833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1">
      <style:graphic-properties fo:min-width="1.325in" fo:min-height="1.04722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9">
      <style:graphic-properties fo:min-width="0.75556in" fo:min-height="1.07361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fo:min-width="1.76528in" fo:min-height="1.04792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3">
      <style:graphic-properties fo:min-width="1.86597in" fo:min-height="1.04792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fo:min-width="1.51042in" fo:min-height="1.04792in" fo:wrap-option="wrap" fo:padding-top="0.00833in" fo:padding-bottom="0.00833in" fo:padding-left="0.00833in" fo:padding-right="0.00833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miter"/>
      <style:paragraph-properties/>
    </style:style>
  </office:automatic-styles>
  <office:body>
    <office:text text:use-soft-page-breaks="true">
      <text:p text:style-name="P1">Содержание<text:s/></text:p>
      <text:p text:style-name="P4">Введение<text:s/><text:tab/><text:tab/><text:tab/><text:tab/><text:tab/><text:tab/><text:tab/><text:tab/><text:tab/><text:tab/><text:s text:c="17"/>3</text:p>
      <text:p text:style-name="P5"><text:s/>Глава 1. Теоретические аспекты нематериальных активов и их и их роли в деятельности предприятия <text:s/></text:p>
      <text:p text:style-name="P6">1.1. Понятие нематериальных активов<text:tab/>5</text:p>
      <text:p text:style-name="P7">1.3. Амортизация нематериальных активов<text:tab/>10</text:p>
      <text:p text:style-name="P8">Глава 2. Анализ нематериальных активов предприятия <text:s text:c="29"/>15</text:p>
      <text:p text:style-name="P9">2.2. Бухгалтерский учет нематериальных активов<text:s/><text:tab/><text:tab/><text:tab/><text:s text:c="8"/>15</text:p>
      <text:p text:style-name="P10">2.3. Анализ учета нематериальных активов на предприятии <text:s/><text:tab/>20</text:p>
      <text:p text:style-name="P11">ЗАКЛЮЧЕНИЕ<text:tab/>27</text:p>
      <text:p text:style-name="P12">СПИСОК ЛИТЕРАТУРЫ<text:tab/>29</text:p>
      <text:p text:style-name="P13"><text:s/></text:p>
      <text:soft-page-break/>
      <text:p text:style-name="P14">Введение<text:s/></text:p>
      <text:p text:style-name="P17">В современном обществе нематериальные активы служат для того, чтобы у компании появились конкурентные преимущества. Например, при автоматизации процесса производства. При внедрении новой технологии у компании сразу<text:s/>появляется возможность что-то делать лучше и быстрее. Покупая бренд и развивая его, компания получает отличное средство идентификации, которое отличит ее от других компаний. При покупке компании положительная деловая репутация является сигналом, что компания успешна и имеет что-то особенное, поэтому ее хотят купить.</text:p>
      <text:p text:style-name="P18">Но при всем своем многообразии, только определенные виды нематериальных активов могут быть учтены таковыми. Тут и возникает проблема идентификации и правильного учета. В России <text:s/>до сих пор актуальны проблемы в учете и оценке <text:s/>нематериальных активов, потому что они имеют ряд специфических особенностей. <text:s/>В частности, нематериальные активы, не имеют физической формы, но служат для получения прибыли, и их стоимость <text:s/>должна быть надежно определена.<text:s/></text:p>
      <text:p text:style-name="P19">Актуальность темы заключается в том, что нематериальные активы – один из самых проблемных в настоящее время вопросов российской методологии учета.<text:s/></text:p>
      <text:p text:style-name="P20">Предметом ᴎᴄᴄледοʙания явᴫяются нематериальные активы предприятия.</text:p>
      <text:p text:style-name="P21">Цель курсовой работы заключается в<text:s/>теоретическом и практическом изучении нематериальных активов.</text:p>
      <text:p text:style-name="P22">Для достижения поставленной цели нужно решить следующие задачи:</text:p>
      <text:list text:style-name="LFO1" text:continue-numbering="true">
        <text:list-item>
          <text:p text:style-name="P23">изучить понятие нематериальных активов и нормативно-правовую базу их учета;</text:p>
        </text:list-item>
        <text:list-item>
          <text:p text:style-name="P24">рассмотреть порядок документального оформления нематериальных активов;</text:p>
        </text:list-item>
        <text:list-item>
          <text:p text:style-name="P25">изучить основы бухгалтерского учета нематериальных активов</text:p>
        </text:list-item>
        <text:list-item>
          <text:p text:style-name="P26">рассмотреть практические аспекты учета нематериальных активов. <text:s/></text:p>
        </text:list-item>
      </text:list>
      <text:soft-page-break/>
      <text:p text:style-name="P27">Вопросами учета нематериальных активов занимались такие учены как Волков О.И., Горфинкель В.Я., Ильенкова С.Д., Крум Э.В., Парамонов П.Ф., Сафронов Н.А., Скляренко В.К., Хунгуреева И.П. <text:s text:c="2"/></text:p>
      <text:p text:style-name="P28">Для peшeния пocтaвлeнных в paбoтe зaдaч были иcпoльзoвaны oбщeнaучныe и пpиклaдныe мeтoды иccлeдoвaния: мeтoды гpуппиpoвки и cpaвнeния; cиcтeмный aнaлиз и aбcтpaктнo-лoгичecкий пoдхoд; cитуaциoнный aнaлиз, cиcтeмный aнaлиз и мeтoд гpуппиpoвки .</text:p>
      <text:p text:style-name="P29"><text:span text:style-name="T30">Эмпиpичecкую ocнoву иccлeдoвaния cocтaвили нормативные акты в области регулирования бухгалтерского учете, Налоговый Кодекс, Гражданский Кодекс, статьи и публикации в области бухгалтерсокго и на</text:span><text:span text:style-name="T31">логвогго учета. <text:s/></text:span></text:p>
      <text:p text:style-name="P32">Работа <text:s/>состоит из введения, двух глав, заключения, списка литературы. <text:s/></text:p>
      <text:soft-page-break/>
      <text:p text:style-name="P33">Глава 1. Теоретические аспекты нематериальных активов и их и их роли в деятельности предприятия <text:s/></text:p>
      <text:list text:style-name="LFO2" text:continue-numbering="true">
        <text:list-item>
          <text:list>
            <text:list-item>
              <text:p text:style-name="P36">Понятие нематериальных активов</text:p>
            </text:list-item>
          </text:list>
        </text:list-item>
      </text:list>
      <text:p text:style-name="P37">В соответствии с Положение по бухгалтерскому учету (далее ПБУ) 14/2007 (ред. от 24.12.2010 г.) и со ст. 1225 Гражданского Кодекса Российской Федерации (далее ГК РФ) от 18.12.2006 N 230-ФЗ (ред. от 13.07.2015 г.) нематериальными активами являются <text:s/>результаты интеллектуальной деятельности и приравненные к ним средства индивидуализации юридических лиц, товаров, работ, услуг, на которые установлены права собственности [1; 4].</text:p>
      <text:p text:style-name="P38">Иными словами, можно сказать, что нематериальные активы – это стоимость прав на объекты <text:s text:c="3"/>интеллектуальной собственности.<text:s text:c="2"/>При этом сами права собственности являются неосязаемыми и не имеют вещественной природы. Например, новая технология производства – это всего лишь идея автора, которая неосязаема, но оформлена в виде патента на изобретение.</text:p>
      <text:p text:style-name="P39">В таблице 1 представлены различные трактовки понятия «Нематериальные активы» предприятия.</text:p>
      <text:p text:style-name="P40">Таблица 1.1.1 – Трактовки понятия «Нематериальные активы»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 п/п</text:p>
          </table:table-cell>
          <table:table-cell table:style-name="TableCell49">
            <text:p text:style-name="P50">Понятие</text:p>
          </table:table-cell>
          <table:table-cell table:style-name="TableCell51">
            <text:p text:style-name="P52">Определение</text:p>
          </table:table-cell>
          <table:table-cell table:style-name="TableCell53">
            <text:p text:style-name="P54">Источник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row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Нематериальные активы</text:p>
          </table:table-cell>
          <table:table-cell table:style-name="TableCell78">
            <text:p text:style-name="P79">объекты, не имеющие физической природы, но считающиеся<text:s/>активами предприятия и <text:s text:c="2"/>требующие постепенной амортизации в течение срока их использования</text:p>
          </table:table-cell>
          <table:table-cell table:style-name="TableCell80">
            <text:p text:style-name="P81">Л.П. Кураков, В.Л. Кураков, А.Л. Кура-ков «Энциклопеди-ческий словарь эко-номики и права»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covered-table-cell>
            <text:p text:style-name="P85"/>
          </table:covered-table-cell>
          <table:table-cell table:style-name="TableCell86">
            <text:p text:style-name="P87"><text:s/>Ценности, которые принадлежат компании по праву, но не имеют физической сущности. <text:s/></text:p>
          </table:table-cell>
          <table:table-cell table:style-name="TableCell88">
            <text:p text:style-name="P89">Райзберг Б.А., Ло-зовский Л.Ш., Ста-родубцева Е.Б. «Со-временный эконо-мический словарь»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>Неденежные активы, у которых нет физической формы, но они могут приносить будущие экономические выгоды</text:p>
          </table:table-cell>
          <table:table-cell table:style-name="TableCell97">
            <text:p text:style-name="P98">Джесси Рассел «Не-материальные акти-вы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4</text:p>
          </table:table-cell>
          <table:covered-table-cell>
            <text:p text:style-name="P111"/>
          </table:covered-table-cell>
          <table:table-cell table:style-name="TableCell112">
            <text:p text:style-name="P113">Активы компании, которые являются неосязаемыми и не имеющими физической сущности. Такие как патенты, торговые марки<text:s/></text:p>
          </table:table-cell>
          <table:table-cell table:style-name="TableCell114">
            <text:p text:style-name="P115">Терминологический словарь библиоте-каря по социально-экономической те-матике</text:p>
          </table:table-cell>
        </table:table-row>
      </table:table>
      <text:p text:style-name="P116"/>
      <text:p text:style-name="P117">То есть можно сделать вывод, что существует много разных<text:s/>определений нематериальных активов, потому что данное понятие очень многогранно. <text:s/></text:p>
      <text:p text:style-name="P118">К нематериальным активам относят активы, которые удовлетворяют следующим условиям (рис. 1):</text:p>
      <text:p text:style-name="P119"><text:span text:style-name="T120"><draw:g draw:z-index="0" draw:name="Схема 1" draw:id="id13" draw:style-name="a13" text:anchor-type="as-char"><svg:desc/><draw:custom-shape svg:x="1.44653in" svg:y="1.88958in" svg:width="0.50417in" svg:height="1.66944in" draw:z-index="251660288" draw:id="id0" draw:style-name="a0" draw:name="Freeform 4"><svg:desc/><draw:enhanced-geometry draw:type="non-primitive" svg:viewBox="0 0 461004 1526245" draw:enhanced-path="M 0 0 L 328733 0 328733 1526245 461004 1526245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1526245"/><draw:equation draw:name="f8" draw:formula="230502 * ?f5 / 461004"/><draw:equation draw:name="f9" draw:formula="0 * ?f4 / 1526245"/><draw:equation draw:name="f10" draw:formula="461003 * ?f5 / 461004"/><draw:equation draw:name="f11" draw:formula="763122 * ?f4 / 1526245"/><draw:equation draw:name="f12" draw:formula="1526243 * ?f4 / 1526245"/><draw:equation draw:name="f13" draw:formula="0 * ?f5 / 461004"/><draw:equation draw:name="f14" draw:formula="461004 * ?f5 / 461004"/><draw:equation draw:name="f15" draw:formula="1526245 * ?f4 / 15262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4653in" svg:y="1.88958in" svg:width="0.50417in" svg:height="0.99167in" draw:z-index="251660288" draw:id="id1" draw:style-name="a1" draw:name="Freeform 5"><svg:desc/><draw:enhanced-geometry draw:type="non-primitive" svg:viewBox="0 0 461004 906803" draw:enhanced-path="M 0 0 L 328733 0 328733 906803 461004 90680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906803"/><draw:equation draw:name="f8" draw:formula="230502 * ?f5 / 461004"/><draw:equation draw:name="f9" draw:formula="0 * ?f4 / 906803"/><draw:equation draw:name="f10" draw:formula="461003 * ?f5 / 461004"/><draw:equation draw:name="f11" draw:formula="453401 * ?f4 / 906803"/><draw:equation draw:name="f12" draw:formula="906801 * ?f4 / 906803"/><draw:equation draw:name="f13" draw:formula="0 * ?f5 / 461004"/><draw:equation draw:name="f14" draw:formula="461004 * ?f5 / 461004"/><draw:equation draw:name="f15" draw:formula="906803 * ?f4 / 90680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4653in" svg:y="1.88958in" svg:width="0.50417in" svg:height="0.31458in" draw:z-index="251660288" draw:id="id2" draw:style-name="a2" draw:name="Freeform 6"><svg:desc/><draw:enhanced-geometry draw:type="non-primitive" svg:viewBox="0 0 461004 287361" draw:enhanced-path="M 0 0 L 328733 0 328733 287361 461004 287361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287361"/><draw:equation draw:name="f8" draw:formula="230502 * ?f5 / 461004"/><draw:equation draw:name="f9" draw:formula="0 * ?f4 / 287361"/><draw:equation draw:name="f10" draw:formula="461003 * ?f5 / 461004"/><draw:equation draw:name="f11" draw:formula="143680 * ?f4 / 287361"/><draw:equation draw:name="f12" draw:formula="287359 * ?f4 / 287361"/><draw:equation draw:name="f13" draw:formula="0 * ?f5 / 461004"/><draw:equation draw:name="f14" draw:formula="461004 * ?f5 / 461004"/><draw:equation draw:name="f15" draw:formula="287361 * ?f4 / 2873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4653in" svg:y="1.52292in" svg:width="0.50417in" svg:height="0.36667in" draw:z-index="251660288" draw:id="id3" draw:style-name="a3" draw:name="Freeform 7"><svg:desc/><draw:enhanced-geometry draw:type="non-primitive" svg:viewBox="0 0 461004 335059" draw:enhanced-path="M 0 335059 L 328733 335059 328733 0 461004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335059"/><draw:equation draw:name="f8" draw:formula="230502 * ?f5 / 461004"/><draw:equation draw:name="f9" draw:formula="0 * ?f4 / 335059"/><draw:equation draw:name="f10" draw:formula="461003 * ?f5 / 461004"/><draw:equation draw:name="f11" draw:formula="167527 * ?f4 / 335059"/><draw:equation draw:name="f12" draw:formula="335054 * ?f4 / 335059"/><draw:equation draw:name="f13" draw:formula="0 * ?f5 / 461004"/><draw:equation draw:name="f14" draw:formula="461004 * ?f5 / 461004"/><draw:equation draw:name="f15" draw:formula="335059 * ?f4 / 3350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4653in" svg:y="0.84236in" svg:width="0.50417in" svg:height="1.04722in" draw:z-index="251660288" draw:id="id4" draw:style-name="a4" draw:name="Freeform 8"><svg:desc/><draw:enhanced-geometry draw:type="non-primitive" svg:viewBox="0 0 461004 957480" draw:enhanced-path="M 0 957480 L 328733 957480 328733 0 461004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957480"/><draw:equation draw:name="f8" draw:formula="230502 * ?f5 / 461004"/><draw:equation draw:name="f9" draw:formula="0 * ?f4 / 957480"/><draw:equation draw:name="f10" draw:formula="461003 * ?f5 / 461004"/><draw:equation draw:name="f11" draw:formula="478739 * ?f4 / 957480"/><draw:equation draw:name="f12" draw:formula="957477 * ?f4 / 957480"/><draw:equation draw:name="f13" draw:formula="0 * ?f5 / 461004"/><draw:equation draw:name="f14" draw:formula="461004 * ?f5 / 461004"/><draw:equation draw:name="f15" draw:formula="957480 * ?f4 / 9574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44653in" svg:y="0.22014in" svg:width="0.50417in" svg:height="1.66944in" draw:z-index="251660288" draw:id="id5" draw:style-name="a5" draw:name="Freeform 9"><svg:desc/><draw:enhanced-geometry draw:type="non-primitive" svg:viewBox="0 0 461004 1526245" draw:enhanced-path="M 0 1526245 L 328733 1526245 328733 0 461004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04"/><draw:equation draw:name="f7" draw:formula="?f4 / 1526245"/><draw:equation draw:name="f8" draw:formula="230502 * ?f5 / 461004"/><draw:equation draw:name="f9" draw:formula="0 * ?f4 / 1526245"/><draw:equation draw:name="f10" draw:formula="461003 * ?f5 / 461004"/><draw:equation draw:name="f11" draw:formula="763122 * ?f4 / 1526245"/><draw:equation draw:name="f12" draw:formula="1526243 * ?f4 / 1526245"/><draw:equation draw:name="f13" draw:formula="0 * ?f5 / 461004"/><draw:equation draw:name="f14" draw:formula="461004 * ?f5 / 461004"/><draw:equation draw:name="f15" draw:formula="1526245 * ?f4 / 15262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66875in" svg:width="1.44653in" svg:height="0.44167in" draw:z-index="251660288" draw:id="id6" draw:style-name="a6" draw:name="AutoShape 10"><svg:desc/><text:p text:style-name="P121"><text:span text:style-name="T122">НМА (условия)</text:span></text:p><draw:enhanced-geometry draw:type="non-primitive" svg:viewBox="0 0 1322709 403426" draw:enhanced-path="M 0 0 L 1322709 0 1322709 403426 0 40342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709"/><draw:equation draw:name="f7" draw:formula="?f4 / 403426"/><draw:equation draw:name="f8" draw:formula="661354 * ?f5 / 1322709"/><draw:equation draw:name="f9" draw:formula="0 * ?f4 / 403426"/><draw:equation draw:name="f10" draw:formula="1322707 * ?f5 / 1322709"/><draw:equation draw:name="f11" draw:formula="201712 * ?f4 / 403426"/><draw:equation draw:name="f12" draw:formula="403424 * ?f4 / 403426"/><draw:equation draw:name="f13" draw:formula="0 * ?f5 / 1322709"/><draw:equation draw:name="f14" draw:formula="1322709 * ?f5 / 1322709"/><draw:equation draw:name="f15" draw:formula="403426 * ?f4 / 4034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0in" svg:width="2.79167in" svg:height="0.44097in" draw:z-index="251660288" draw:id="id7" draw:style-name="a7" draw:name="AutoShape 11"><svg:desc/><text:p text:style-name="P123"><text:span text:style-name="T124">Отсутствие материально-вещественной структуры</text:span></text:p><draw:enhanced-geometry draw:type="non-primitive" svg:viewBox="0 0 2552327 403426" draw:enhanced-path="M 0 0 L 2552327 0 2552327 403426 0 40342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327"/><draw:equation draw:name="f7" draw:formula="?f4 / 403426"/><draw:equation draw:name="f8" draw:formula="1276164 * ?f5 / 2552327"/><draw:equation draw:name="f9" draw:formula="0 * ?f4 / 403426"/><draw:equation draw:name="f10" draw:formula="2552328 * ?f5 / 2552327"/><draw:equation draw:name="f11" draw:formula="201712 * ?f4 / 403426"/><draw:equation draw:name="f12" draw:formula="403424 * ?f4 / 403426"/><draw:equation draw:name="f13" draw:formula="0 * ?f5 / 2552327"/><draw:equation draw:name="f14" draw:formula="2552327 * ?f5 / 2552327"/><draw:equation draw:name="f15" draw:formula="403426 * ?f4 / 4034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0.62222in" svg:width="2.78194in" svg:height="0.44097in" draw:z-index="251660288" draw:id="id8" draw:style-name="a8" draw:name="AutoShape 12"><svg:desc/><text:p text:style-name="P125"><text:span text:style-name="T126">Возможность<text:s/></text:span><text:span text:style-name="T127">идентификации от другого имущества</text:span></text:p><draw:enhanced-geometry draw:type="non-primitive" svg:viewBox="0 0 2543941 403426" draw:enhanced-path="M 0 0 L 2543941 0 2543941 403426 0 40342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941"/><draw:equation draw:name="f7" draw:formula="?f4 / 403426"/><draw:equation draw:name="f8" draw:formula="1271972 * ?f5 / 2543941"/><draw:equation draw:name="f9" draw:formula="0 * ?f4 / 403426"/><draw:equation draw:name="f10" draw:formula="2543943 * ?f5 / 2543941"/><draw:equation draw:name="f11" draw:formula="201712 * ?f4 / 403426"/><draw:equation draw:name="f12" draw:formula="403424 * ?f4 / 403426"/><draw:equation draw:name="f13" draw:formula="0 * ?f5 / 2543941"/><draw:equation draw:name="f14" draw:formula="2543941 * ?f5 / 2543941"/><draw:equation draw:name="f15" draw:formula="403426 * ?f4 / 4034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1.24375in" svg:width="2.77014in" svg:height="0.55903in" draw:z-index="251660288" draw:id="id9" draw:style-name="a9" draw:name="AutoShape 13"><svg:desc/><text:p text:style-name="P128"><text:span text:style-name="T129">Использование в производстве продукции для управленческих нужд организации</text:span></text:p><draw:enhanced-geometry draw:type="non-primitive" svg:viewBox="0 0 2532989 510737" draw:enhanced-path="M 0 0 L 2532989 0 2532989 510737 0 510737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2989"/><draw:equation draw:name="f7" draw:formula="?f4 / 510737"/><draw:equation draw:name="f8" draw:formula="1266494 * ?f5 / 2532989"/><draw:equation draw:name="f9" draw:formula="0 * ?f4 / 510737"/><draw:equation draw:name="f10" draw:formula="2532988 * ?f5 / 2532989"/><draw:equation draw:name="f11" draw:formula="255369 * ?f4 / 510737"/><draw:equation draw:name="f12" draw:formula="510738 * ?f4 / 510737"/><draw:equation draw:name="f13" draw:formula="0 * ?f5 / 2532989"/><draw:equation draw:name="f14" draw:formula="2532989 * ?f5 / 2532989"/><draw:equation draw:name="f15" draw:formula="510737 * ?f4 / 51073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1.98333in" svg:width="2.74514in" svg:height="0.44097in" draw:z-index="251660288" draw:id="id10" draw:style-name="a10" draw:name="AutoShape 14"><svg:desc/><text:p text:style-name="P130"><text:span text:style-name="T131">Использование в течение длительного времени</text:span></text:p><draw:enhanced-geometry draw:type="non-primitive" svg:viewBox="0 0 2509895 403426" draw:enhanced-path="M 0 0 L 2509895 0 2509895 403426 0 40342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95"/><draw:equation draw:name="f7" draw:formula="?f4 / 403426"/><draw:equation draw:name="f8" draw:formula="1254945 * ?f5 / 2509895"/><draw:equation draw:name="f9" draw:formula="0 * ?f4 / 403426"/><draw:equation draw:name="f10" draw:formula="2509890 * ?f5 / 2509895"/><draw:equation draw:name="f11" draw:formula="201712 * ?f4 / 403426"/><draw:equation draw:name="f12" draw:formula="403424 * ?f4 / 403426"/><draw:equation draw:name="f13" draw:formula="0 * ?f5 / 2509895"/><draw:equation draw:name="f14" draw:formula="2509895 * ?f5 / 2509895"/><draw:equation draw:name="f15" draw:formula="403426 * ?f4 / 4034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2.60556in" svg:width="2.72292in" svg:height="0.55139in" draw:z-index="251660288" draw:id="id11" draw:style-name="a11" draw:name="AutoShape 15"><svg:desc/><text:p text:style-name="P132"><text:span text:style-name="T133">Способность приносить организации экономические выгоды (доход) в будущем</text:span></text:p><draw:enhanced-geometry draw:type="non-primitive" svg:viewBox="0 0 2489908 504779" draw:enhanced-path="M 0 0 L 2489909 0 2489909 504779 0 504779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908"/><draw:equation draw:name="f7" draw:formula="?f4 / 504779"/><draw:equation draw:name="f8" draw:formula="1244956 * ?f5 / 2489908"/><draw:equation draw:name="f9" draw:formula="0 * ?f4 / 504779"/><draw:equation draw:name="f10" draw:formula="2489911 * ?f5 / 2489908"/><draw:equation draw:name="f11" draw:formula="252388 * ?f4 / 504779"/><draw:equation draw:name="f12" draw:formula="504776 * ?f4 / 504779"/><draw:equation draw:name="f13" draw:formula="0 * ?f5 / 2489908"/><draw:equation draw:name="f14" draw:formula="2489908 * ?f5 / 2489908"/><draw:equation draw:name="f15" draw:formula="504779 * ?f4 / 50477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95069in" svg:y="3.33819in" svg:width="2.73333in" svg:height="0.44097in" draw:z-index="251660288" draw:id="id12" draw:style-name="a12" draw:name="AutoShape 16"><svg:desc/><text:p text:style-name="P134"><text:span text:style-name="T135">Наличие надлежаще<text:s/></text:span><text:span text:style-name="T136">оформленных документов</text:span></text:p><draw:enhanced-geometry draw:type="non-primitive" svg:viewBox="0 0 2499300 403426" draw:enhanced-path="M 0 0 L 2499301 0 2499301 403426 0 40342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300"/><draw:equation draw:name="f7" draw:formula="?f4 / 403426"/><draw:equation draw:name="f8" draw:formula="1249651 * ?f5 / 2499300"/><draw:equation draw:name="f9" draw:formula="0 * ?f4 / 403426"/><draw:equation draw:name="f10" draw:formula="2499302 * ?f5 / 2499300"/><draw:equation draw:name="f11" draw:formula="201712 * ?f4 / 403426"/><draw:equation draw:name="f12" draw:formula="403424 * ?f4 / 403426"/><draw:equation draw:name="f13" draw:formula="0 * ?f5 / 2499300"/><draw:equation draw:name="f14" draw:formula="2499300 * ?f5 / 2499300"/><draw:equation draw:name="f15" draw:formula="403426 * ?f4 / 4034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137">Рис. 1. Отнесение НМА, удовлетворяющие условиям</text:p>
      <text:p text:style-name="P138"/>
      <text:p text:style-name="P139">То есть основным признаком нематериальных активов является то, что они не осязаемы, <text:s/>их нельзя потрогать или пощупать. Поэтому нужны доказательства, которые бы подтвердили <text:s text:c="2"/>как сам факт существования данного актива, так и исключительные права на его использование.</text:p>
      <text:p text:style-name="P140">Нематериальные активы должны быть идентифицированы или отделены от другого имущества, чтобы их можно было отличить и гудвила,<text:s/><text:soft-page-break/>образующегося при приобретении компаний, или других видов активов. Только в этом случае они будут считаться активами. <text:s/></text:p>
      <text:p text:style-name="P141">Нематериальные активы должны использоваться более 12 месяцев, при <text:s text:c="2"/>организация не имеет намерения продать<text:s/>данный актив в течение 12 месяцев.</text:p>
      <text:p text:style-name="P142">Нематериальные активы должны быть правильно оформлены, чтобы подтвердить их существование, а также то, что компания имеет исключительные права на использование данных активов. Такими документами для изобретения является патент, для программы – лицензия, для товарного знака <text:s/>- договор. <text:s/></text:p>
      <text:p text:style-name="P143">Нематериальные активы должны приносить компании будущие экономические выгоды, то есть приносить прибыль. При этом данные активы должны использоваться для осуществления операционной деятельности или хозяйственной или любой другой, соответствующей цели компании и не противоречащей законодательству. <text:s/></text:p>
      <text:p text:style-name="P144">Нематериальные активы должны иметь стоимостную оценку, которая может быть достоверно определена. Например, стоимость лицензии на использование программой – ее стоимость есть в договоре. Стоимость патентов – также указывается. А например, базы клиентов нельзя достоверно оценить, поэтому это не является нематериальным активом.</text:p>
      <text:p text:style-name="P145">Таким образом, можно сказать, что нематериальные активы – это идентифицируемые неденежные активы, не имеющие физической формы, которые используются в производстве или предоставлении товаров, имеющие стоимостную оценку и приносящие доход.<text:s/></text:p>
      <text:p text:style-name="P146"><text:s text:c="2"/>Рассмотрим <text:s/>основные виды НМА и их классификацию.</text:p>
      <text:p text:style-name="P147">К основным видам НМА относятся [12, с.<text:s/>670]:</text:p>
      <text:list text:style-name="LFO3" text:continue-numbering="true">
        <text:list-item>
          <text:p text:style-name="P148">Объекты интеллектуальной собственности.</text:p>
        </text:list-item>
      </text:list>
      <text:p text:style-name="P149">В состав НМА включаются объекты интеллектуальной собственности (рис. 2) [21, с. 528]:</text:p>
      <text:p text:style-name="P150"><text:s/></text:p>
      <text:p text:style-name="P151"><text:span text:style-name="T152"><draw:g draw:z-index="0" draw:name="Схема 2" draw:id="id25" draw:style-name="a25" text:anchor-type="as-char"><svg:desc/><draw:custom-shape svg:x="3.10069in" svg:y="0.52361in" svg:width="2.57708in" svg:height="0.22014in" draw:z-index="251660288" draw:id="id14" draw:style-name="a14" draw:name="Freeform 18"><svg:desc/><draw:enhanced-geometry draw:type="non-primitive" svg:viewBox="0 0 2356367 201189" draw:enhanced-path="M 0 0 L 0 100594 2356367 100594 2356367 20118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6367"/><draw:equation draw:name="f7" draw:formula="?f4 / 201189"/><draw:equation draw:name="f8" draw:formula="1178182 * ?f5 / 2356367"/><draw:equation draw:name="f9" draw:formula="0 * ?f4 / 201189"/><draw:equation draw:name="f10" draw:formula="2356363 * ?f5 / 2356367"/><draw:equation draw:name="f11" draw:formula="100593 * ?f4 / 201189"/><draw:equation draw:name="f12" draw:formula="201186 * ?f4 / 201189"/><draw:equation draw:name="f13" draw:formula="0 * ?f5 / 2356367"/><draw:equation draw:name="f14" draw:formula="2356367 * ?f5 / 2356367"/><draw:equation draw:name="f15" draw:formula="201189 * ?f4 / 20118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10069in" svg:y="0.52361in" svg:width="1.30903in" svg:height="0.22014in" draw:z-index="251660288" draw:id="id15" draw:style-name="a15" draw:name="Freeform 19"><svg:desc/><draw:enhanced-geometry draw:type="non-primitive" svg:viewBox="0 0 1197131 201189" draw:enhanced-path="M 0 0 L 0 100594 1197131 100594 1197131 20118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131"/><draw:equation draw:name="f7" draw:formula="?f4 / 201189"/><draw:equation draw:name="f8" draw:formula="598566 * ?f5 / 1197131"/><draw:equation draw:name="f9" draw:formula="0 * ?f4 / 201189"/><draw:equation draw:name="f10" draw:formula="1197132 * ?f5 / 1197131"/><draw:equation draw:name="f11" draw:formula="100593 * ?f4 / 201189"/><draw:equation draw:name="f12" draw:formula="201186 * ?f4 / 201189"/><draw:equation draw:name="f13" draw:formula="0 * ?f5 / 1197131"/><draw:equation draw:name="f14" draw:formula="1197131 * ?f5 / 1197131"/><draw:equation draw:name="f15" draw:formula="201189 * ?f4 / 20118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05069in" svg:y="0.52361in" svg:width="0.1in" svg:height="0.20972in" draw:z-index="251660288" draw:id="id16" draw:style-name="a16" draw:name="Freeform 20"><svg:desc/><draw:enhanced-geometry draw:type="non-primitive" svg:viewBox="0 0 91440 191475" draw:enhanced-path="M 45720 0 L 45720 90880 73900 90880 73900 191475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1475"/><draw:equation draw:name="f8" draw:formula="45720 * ?f5 / 91440"/><draw:equation draw:name="f9" draw:formula="0 * ?f4 / 191475"/><draw:equation draw:name="f10" draw:formula="91440 * ?f5 / 91440"/><draw:equation draw:name="f11" draw:formula="95738 * ?f4 / 191475"/><draw:equation draw:name="f12" draw:formula="191475 * ?f4 / 191475"/><draw:equation draw:name="f13" draw:formula="0 * ?f5 / 91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1.87431in" svg:y="0.52361in" svg:width="1.22639in" svg:height="0.22014in" draw:z-index="251660288" draw:id="id17" draw:style-name="a17" draw:name="Freeform 21"><svg:desc/><draw:enhanced-geometry draw:type="non-primitive" svg:viewBox="0 0 1121340 201189" draw:enhanced-path="M 1121340 0 L 1121340 100594 0 100594 0 20118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340"/><draw:equation draw:name="f7" draw:formula="?f4 / 201189"/><draw:equation draw:name="f8" draw:formula="560669 * ?f5 / 1121340"/><draw:equation draw:name="f9" draw:formula="0 * ?f4 / 201189"/><draw:equation draw:name="f10" draw:formula="1121337 * ?f5 / 1121340"/><draw:equation draw:name="f11" draw:formula="100593 * ?f4 / 201189"/><draw:equation draw:name="f12" draw:formula="201186 * ?f4 / 201189"/><draw:equation draw:name="f13" draw:formula="0 * ?f5 / 1121340"/><draw:equation draw:name="f14" draw:formula="1121340 * ?f5 / 1121340"/><draw:equation draw:name="f15" draw:formula="201189 * ?f4 / 20118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56528in" svg:y="0.52361in" svg:width="2.53542in" svg:height="0.22014in" draw:z-index="251660288" draw:id="id18" draw:style-name="a18" draw:name="Freeform 22"><svg:desc/><draw:enhanced-geometry draw:type="non-primitive" svg:viewBox="0 0 2318471 201189" draw:enhanced-path="M 2318471 0 L 2318471 100594 0 100594 0 20118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471"/><draw:equation draw:name="f7" draw:formula="?f4 / 201189"/><draw:equation draw:name="f8" draw:formula="1159235 * ?f5 / 2318471"/><draw:equation draw:name="f9" draw:formula="0 * ?f4 / 201189"/><draw:equation draw:name="f10" draw:formula="2318470 * ?f5 / 2318471"/><draw:equation draw:name="f11" draw:formula="100593 * ?f4 / 201189"/><draw:equation draw:name="f12" draw:formula="201186 * ?f4 / 201189"/><draw:equation draw:name="f13" draw:formula="0 * ?f5 / 2318471"/><draw:equation draw:name="f14" draw:formula="2318471 * ?f5 / 2318471"/><draw:equation draw:name="f15" draw:formula="201189 * ?f4 / 20118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19792in" svg:y="0in" svg:width="1.80556in" svg:height="0.52361in" draw:z-index="251660288" draw:id="id19" draw:style-name="a19" draw:name="AutoShape 23"><svg:desc/><text:p text:style-name="P153"><text:span text:style-name="T154">Объекты интеллектуальной собственности</text:span></text:p><draw:enhanced-geometry draw:type="non-primitive" svg:viewBox="0 0 1651623 479023" draw:enhanced-path="M 0 0 L 1651623 0 1651623 479023 0 479023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623"/><draw:equation draw:name="f7" draw:formula="?f4 / 479023"/><draw:equation draw:name="f8" draw:formula="825813 * ?f5 / 1651623"/><draw:equation draw:name="f9" draw:formula="0 * ?f4 / 479023"/><draw:equation draw:name="f10" draw:formula="1651625 * ?f5 / 1651623"/><draw:equation draw:name="f11" draw:formula="239513 * ?f4 / 479023"/><draw:equation draw:name="f12" draw:formula="479026 * ?f4 / 479023"/><draw:equation draw:name="f13" draw:formula="0 * ?f5 / 1651623"/><draw:equation draw:name="f14" draw:formula="1651623 * ?f5 / 1651623"/><draw:equation draw:name="f15" draw:formula="479023 * ?f4 / 479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74375in" svg:width="1.13056in" svg:height="1.60556in" draw:z-index="251660288" draw:id="id20" draw:style-name="a20" draw:name="AutoShape 24"><svg:desc/><text:p text:style-name="P155"><text:span text:style-name="T156">Исключитель-ное право па-тентообладателя на изобретение, промышленный образец,</text:span><text:span text:style-name="T157"><text:s/>полез-ную модель</text:span></text:p><draw:enhanced-geometry draw:type="non-primitive" svg:viewBox="0 0 1033837 1468411" draw:enhanced-path="M 0 0 L 1033837 0 1033837 1468411 0 1468411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837"/><draw:equation draw:name="f7" draw:formula="?f4 / 1468411"/><draw:equation draw:name="f8" draw:formula="516919 * ?f5 / 1033837"/><draw:equation draw:name="f9" draw:formula="0 * ?f4 / 1468411"/><draw:equation draw:name="f10" draw:formula="1033838 * ?f5 / 1033837"/><draw:equation draw:name="f11" draw:formula="734204 * ?f4 / 1468411"/><draw:equation draw:name="f12" draw:formula="1468407 * ?f4 / 1468411"/><draw:equation draw:name="f13" draw:formula="0 * ?f5 / 1033837"/><draw:equation draw:name="f14" draw:formula="1033837 * ?f5 / 1033837"/><draw:equation draw:name="f15" draw:formula="1468411 * ?f4 / 14684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35069in" svg:y="0.74375in" svg:width="1.04722in" svg:height="1.325in" draw:z-index="251660288" draw:id="id21" draw:style-name="a21" draw:name="AutoShape 25"><svg:desc/><text:p text:style-name="P158"><text:span text:style-name="T159">Исключитель-ное авторское право на про-граммы для ЭВМ (базы данных)</text:span></text:p><draw:enhanced-geometry draw:type="non-primitive" svg:viewBox="0 0 958046 1211803" draw:enhanced-path="M 0 0 L 958046 0 958046 1211803 0 1211803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046"/><draw:equation draw:name="f7" draw:formula="?f4 / 1211803"/><draw:equation draw:name="f8" draw:formula="479022 * ?f5 / 958046"/><draw:equation draw:name="f9" draw:formula="0 * ?f4 / 1211803"/><draw:equation draw:name="f10" draw:formula="958044 * ?f5 / 958046"/><draw:equation draw:name="f11" draw:formula="605900 * ?f4 / 1211803"/><draw:equation draw:name="f12" draw:formula="1211799 * ?f4 / 1211803"/><draw:equation draw:name="f13" draw:formula="0 * ?f5 / 958046"/><draw:equation draw:name="f14" draw:formula="958046 * ?f5 / 958046"/><draw:equation draw:name="f15" draw:formula="1211803 * ?f4 / 121180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60764in" svg:y="0.73333in" svg:width="1.04792in" svg:height="1.76528in" draw:z-index="251660288" draw:id="id22" draw:style-name="a22" draw:name="AutoShape 26"><svg:desc/><text:p text:style-name="P160"><text:span text:style-name="T161">Имуществен-ное право автора или иного право-обладателя на топологии ин-тегральных микросхем</text:span></text:p><draw:enhanced-geometry draw:type="non-primitive" svg:viewBox="0 0 958046 1614441" draw:enhanced-path="M 0 0 L 958046 0 958046 1614441 0 1614441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046"/><draw:equation draw:name="f7" draw:formula="?f4 / 1614441"/><draw:equation draw:name="f8" draw:formula="479022 * ?f5 / 958046"/><draw:equation draw:name="f9" draw:formula="0 * ?f4 / 1614441"/><draw:equation draw:name="f10" draw:formula="958044 * ?f5 / 958046"/><draw:equation draw:name="f11" draw:formula="807219 * ?f4 / 1614441"/><draw:equation draw:name="f12" draw:formula="1614437 * ?f4 / 1614441"/><draw:equation draw:name="f13" draw:formula="0 * ?f5 / 958046"/><draw:equation draw:name="f14" draw:formula="958046 * ?f5 / 958046"/><draw:equation draw:name="f15" draw:formula="1614441 * ?f4 / 16144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88611in" svg:y="0.74375in" svg:width="1.04792in" svg:height="1.86597in" draw:z-index="251660288" draw:id="id23" draw:style-name="a23" draw:name="AutoShape 27"><svg:desc/><text:p text:style-name="P162"><text:span text:style-name="T163">Исключитель-ное право вла-дельца на то-варный знак и знак обслу-живания,</text:span><text:span text:style-name="T164"><text:s/>на-именование местонахож-дения товаров</text:span></text:p><draw:enhanced-geometry draw:type="non-primitive" svg:viewBox="0 0 958046 1706486" draw:enhanced-path="M 0 0 L 958046 0 958046 1706486 0 170648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046"/><draw:equation draw:name="f7" draw:formula="?f4 / 1706486"/><draw:equation draw:name="f8" draw:formula="479022 * ?f5 / 958046"/><draw:equation draw:name="f9" draw:formula="0 * ?f4 / 1706486"/><draw:equation draw:name="f10" draw:formula="958044 * ?f5 / 958046"/><draw:equation draw:name="f11" draw:formula="853245 * ?f4 / 1706486"/><draw:equation draw:name="f12" draw:formula="1706489 * ?f4 / 1706486"/><draw:equation draw:name="f13" draw:formula="0 * ?f5 / 958046"/><draw:equation draw:name="f14" draw:formula="958046 * ?f5 / 958046"/><draw:equation draw:name="f15" draw:formula="1706486 * ?f4 / 17064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5.15347in" svg:y="0.74375in" svg:width="1.04792in" svg:height="1.51042in" draw:z-index="251660288" draw:id="id24" draw:style-name="a24" draw:name="AutoShape 28"><svg:desc/><text:p text:style-name="P165"><text:span text:style-name="T166">Исключитель-ное право</text:span></text:p><text:p text:style-name="P167"><text:span text:style-name="T168">патентообла-дателя на се-лекционные достижения</text:span></text:p><draw:enhanced-geometry draw:type="non-primitive" svg:viewBox="0 0 958046 1381406" draw:enhanced-path="M 0 0 L 958046 0 958046 1381406 0 138140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046"/><draw:equation draw:name="f7" draw:formula="?f4 / 1381406"/><draw:equation draw:name="f8" draw:formula="479022 * ?f5 / 958046"/><draw:equation draw:name="f9" draw:formula="0 * ?f4 / 1381406"/><draw:equation draw:name="f10" draw:formula="958044 * ?f5 / 958046"/><draw:equation draw:name="f11" draw:formula="690701 * ?f4 / 1381406"/><draw:equation draw:name="f12" draw:formula="1381402 * ?f4 / 1381406"/><draw:equation draw:name="f13" draw:formula="0 * ?f5 / 958046"/><draw:equation draw:name="f14" draw:formula="958046 * ?f5 / 958046"/><draw:equation draw:name="f15" draw:formula="1381406 * ?f4 / 13814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169">Рис. 2. Объекты интеллектуально собственности</text:p>
      <text:p text:style-name="P170">К НМА, в частности,<text:s/>относятся исключительные права на:</text:p>
      <text:p text:style-name="P171">- изобретение, промышленный образец, полезную модель;</text:p>
      <text:p text:style-name="P172">- использование программы для ЭВМ, базы данных;</text:p>
      <text:p text:style-name="P173">- использование топологии интегральных микросхем;</text:p>
      <text:p text:style-name="P174">- товарный знак, знак обслуживания, наименование места происхождения<text:s/>товаров и фирменное наименование;</text:p>
      <text:p text:style-name="P175"><text:span text:style-name="T176">- селекционные достижения [19,<text:s/></text:span><text:span text:style-name="T177">c</text:span><text:span text:style-name="T178">. 25].</text:span></text:p>
      <text:p text:style-name="P179">Кроме этого, к НМА относится владение ноу-хау, секретной формулой или процессом, информацией в отношении промышленного, коммерческого или научного опыта.</text:p>
      <text:p text:style-name="P180">Полезными моделями и <text:s/>изобретениями выступает техническое решение задачи. <text:s text:c="2"/></text:p>
      <text:p text:style-name="P181">Промышленный образец – это определяющее внешний вид изделия конструкторское решение. <text:s/></text:p>
      <text:p text:style-name="P182">Программное обеспечение – это <text:s/>форма предоставления команд, функций, которые предназначены для работы компьютера и других<text:s/>механизмов <text:s/>[19, с. 251].</text:p>
      <text:p text:style-name="P183">Под базой данный понимается объективная форма преставления данных, которые структурированы для использования и обработки компьютером. <text:s text:c="2"/></text:p>
      <text:soft-page-break/>
      <text:p text:style-name="P184"><text:span text:style-name="T185">Если программное обеспечение было создано по договору, то право собственности принадлежит за</text:span><text:span text:style-name="T186">казчику. То есть, если компания закажет у<text:s/></text:span><text:span text:style-name="T187">IT</text:span><text:span text:style-name="T188"><text:s/>компании программу обработки документов, то права да нее будет у компании. <text:s/></text:span></text:p>
      <text:p text:style-name="P189">Товарные знаки, знаки обслуживания, наименования мест происхождения товаров – это обозначения или названия, служащие для отличия товаров или услуг другого производителя, для отличия товаров, обладающих особыми свойствами [17, с. 309].<text:s/></text:p>
      <text:p text:style-name="P190"><text:s/>Если товарный знак был создан по договору с организацией, то право собственности принадлежит организации,<text:s/></text:p>
      <text:list text:style-name="LFO4" text:continue-numbering="true">
        <text:list-item>
          <text:p text:style-name="P191">Деловая репутация является особым видом нематериальных активов, которая рассчитывается как разница <text:s text:c="3"/>между справедливой стоимостью компании как единого целого и балансовой стоимости чистых активов фирмы [10, с. 601].</text:p>
        </text:list-item>
      </text:list>
      <text:p text:style-name="P192">Положительную деловую репутацию необходимо рассматривать как актив, который является<text:s/>отражением конкурентных преимущество покупаемой компании. <text:s/></text:p>
      <text:p text:style-name="P193">При отрицательной деловой репутации можно считать, что покупатель получил скидку за покупку компании, потому что та утратила свое место на рынке или не имеет деловых качеств, навыков эффективного<text:s/>управления. <text:s/></text:p>
      <text:p text:style-name="P194">При этом, а качестве нематериального актива может признаваться только деловая репутация, возникающая при покупке компании. Внутренне созданная деловая репутация не является активом, и не признается активом компании. Это связано с тем, что она неотделима от стоимости самой компании и ее трудно достоверно учесть.<text:s/></text:p>
      <text:p text:style-name="P195">При этом на западе есть практики расчета стоимости деловой репутации и дополнительного ее раскрытия за балансом компании, в качестве дополнительной информации для акционеров.</text:p>
      <text:p text:style-name="P196">В России<text:s/>данная практика не используется. И гудвил отражается только при покупке компании в виде актива.<text:s/></text:p>
      <text:soft-page-break/>
      <text:p text:style-name="P197">Не могут быть включены в нематериальные активы <text:s/>интеллектуальные и деловые качества персонала организации, их компетенции, потому что они не могут быть отделены и достоверно учтены. <text:s/></text:p>
      <text:p text:style-name="P198">В таблице 2 представим основную классификацию НМА.</text:p>
      <text:p text:style-name="P199">Таблица 1.12 – Классификация НМА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 п/п</text:p>
          </table:table-cell>
          <table:table-cell table:style-name="TableCell207">
            <text:p text:style-name="P208">Классификационный признак</text:p>
          </table:table-cell>
          <table:table-cell table:style-name="TableCell209">
            <text:p text:style-name="P210">Группы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 table:number-rows-spanned="2">
            <text:p text:style-name="P220">1</text:p>
          </table:table-cell>
          <table:table-cell table:style-name="TableCell221" table:number-rows-spanned="2">
            <text:p text:style-name="P222">По степени участия в производстве</text:p>
          </table:table-cell>
          <table:table-cell table:style-name="TableCell223">
            <text:p text:style-name="P224">Функционирующие (работающие) нематериальные активы,<text:s/>использование которых приносит организации доход в настоящий период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Нефункционирующие (неработающие) нематериальные активы, которые не используются по каким-либо причинам, но могут использоваться в будущем.</text:p>
          </table:table-cell>
        </table:table-row>
        <table:table-row table:style-name="TableRow230">
          <table:table-cell table:style-name="TableCell231" table:number-rows-spanned="2">
            <text:p text:style-name="P232">2</text:p>
          </table:table-cell>
          <table:table-cell table:style-name="TableCell233" table:number-rows-spanned="2">
            <text:p text:style-name="P234">По степени отчужде-ния</text:p>
          </table:table-cell>
          <table:table-cell table:style-name="TableCell235">
            <text:p text:style-name="P236">Отчуждаемые<text:s/>(полностью передаваемые при их про-даже, передаче, аренде)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Неотчуждаемые (остающиеся в собственности орга-низации-владельца при частичной передаче прав на их использование)</text:p>
          </table:table-cell>
        </table:table-row>
        <table:table-row table:style-name="TableRow242">
          <table:table-cell table:style-name="TableCell243" table:number-rows-spanned="2">
            <text:p text:style-name="P244">3</text:p>
          </table:table-cell>
          <table:table-cell table:style-name="TableCell245" table:number-rows-spanned="2">
            <text:p text:style-name="P246">По степени влияния на финансовые результа-ты организации</text:p>
          </table:table-cell>
          <table:table-cell table:style-name="TableCell247">
            <text:p text:style-name="P248">Объекты<text:s/>нематериальных активов, способные при-носить доход прямо, за счет внедрения их в эксплуатацию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Объекты нематериальных активов, опосредованно влияющие на финансовые результаты</text:p>
          </table:table-cell>
        </table:table-row>
        <table:table-row table:style-name="TableRow254">
          <table:table-cell table:style-name="TableCell255" table:number-rows-spanned="2">
            <text:p text:style-name="P256">4</text:p>
          </table:table-cell>
          <table:table-cell table:style-name="TableCell257" table:number-rows-spanned="2">
            <text:p text:style-name="P258">По степени правовой защищенности</text:p>
            <text:p text:style-name="P259"/>
          </table:table-cell>
          <table:table-cell table:style-name="TableCell260">
            <text:p text:style-name="P261">Нематериальные активы, защищаемые<text:s/>охранными документами (авторскими правами, патентами, лицен-зиями)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Нематериальные активы, не защищенные охранными документами (авторскими правами, патентами, лицен-зиями)</text:p>
          </table:table-cell>
        </table:table-row>
        <table:table-row table:style-name="TableRow267">
          <table:table-cell table:style-name="TableCell268" table:number-rows-spanned="3">
            <text:p text:style-name="P269">5</text:p>
          </table:table-cell>
          <table:table-cell table:style-name="TableCell270" table:number-rows-spanned="3">
            <text:p text:style-name="P271">По степени вложения индивидуального тру-да работников данной организации</text:p>
          </table:table-cell>
          <table:table-cell table:style-name="TableCell272">
            <text:p text:style-name="P273">Единоличные (объекты нематериальных активов, которые разработаны лично работниками или учре-дителями организации)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Паевые (объекты нематериальных активов, разрабо-танные совместно с другими физическими или юри-дическими лицами на долевых условиях)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Приобретенные со стороны (объекты нематериальных активов, которые получены от других физических или юридических лиц, за плату или безвозмездно)</text:p>
          </table:table-cell>
        </table:table-row>
      </table:table>
      <text:p text:style-name="P284"/>
      <text:p text:style-name="P285">То есть нематериальные активы, не имея физической природы, могут приносить компании экономические выгоды. Например, программное обеспечение 1С приносит выгоды компании, оптимизируя бухгалтерский учет, помогая делать отчетность правильно, избегая штрафов и пенни. <text:s/></text:p>
      <text:soft-page-break/>
      <text:p text:style-name="P286"><text:s text:c="2"/>Нематериальный <text:s/>актив представляет собой право собственности на объект. Именно поэтому нематериальный актив некорректно отождествлять с материальным носителем информации. Его понятие намного шире.<text:s/></text:p>
      <text:p text:style-name="P287">Поступление нематериальных активов в организацию может осуществляться различными способами:</text:p>
      <text:p text:style-name="P288">1. Покупка нематериальных активов.</text:p>
      <text:p text:style-name="P289">В качестве первоначальной<text:s/>стоимости нематериальных активов, которые были куплены по договору, выступают все понесенные затраты за исключением НДС и других возмещаемых налогов. НДС будет включена в первоначальную стоимость нематериального актива для тех организаций, которые не платят <text:s text:c="2"/>НДС. <text:s/></text:p>
      <text:p text:style-name="P290">Фактические затраты на <text:s/>покупку <text:s text:c="2"/>нематериальных активов могут быть:</text:p>
      <text:p text:style-name="P291">- суммы, которые платятся по договору уступки <text:s/>прав правообладателю;</text:p>
      <text:p text:style-name="P292">- расходы <text:s/>за <text:s/>информационные и консультационные услуги, связанные с приобретением нематериального актива;</text:p>
      <text:p text:style-name="P293">- таможенные пошлины, расходы на регистрацию прав собственности и другие подобные расходы;</text:p>
      <text:p text:style-name="P294">- невозмещаемые налоги, которые платятся при покупке нематериального <text:s/>актива;</text:p>
      <text:p text:style-name="P295">- вознаграждения организации, через которую приобретен объект;</text:p>
      <text:p text:style-name="P296">- иные расходы, которые<text:s/>напрямую можно отнести к покупке <text:s/>нематериального актива. <text:s/></text:p>
      <text:p text:style-name="P297">Не включаются в фактические расходы на приобретение, создание нематериальных активов общехозяйственные и иные аналогичные расходы, кроме случаев, когда они непосредственно связаны с приобретением<text:s/>активов или изготовлением объекта.</text:p>
      <text:p text:style-name="P298">2. Создание нематериального актива.</text:p>
      <text:soft-page-break/>
      <text:p text:style-name="P299">Если объект нематериального актива создается организацией самостоятельно, то в расходы включается стоимость затраченных материалов, оплата персонала, которые <text:s/>занимались созданием актива (включая страховые и иные платежи), амортизация нематериальных активов, задействованных в создании актива, услуги сторонних организаций, любые сборы, которые связаны с получением патентов или иных документов. <text:s/></text:p>
      <text:p text:style-name="P300">3. Нематериальный актив получен безвозмездно.</text:p>
      <text:p text:style-name="P301">Первоначальной стоимостью нематериального актива, который получен в соответствии с договором дарения считается его рыночная стоимость на дату принятия к бухучету. <text:s/></text:p>
      <text:p text:style-name="P302"><text:span text:style-name="T303">Порядок определения первоначальной стоимости безвозмездно полученного амортизируемого им</text:span><text:span text:style-name="T304">ущества установлен<text:s/></text:span><text:a xlink:href="consultantplus://offline/ref=C6EE4D180609B3543209653F5C56DB560EF91EC9D6FF9FEEDC425744A9019A9B6B5684AE1C7EE87APCuFP" office:target-frame-name="_top" xlink:show="replace"><text:span text:style-name="T305">п. 8 ст. 250</text:span></text:a><text:span text:style-name="T306">,<text:s/></text:span><text:a xlink:href="consultantplus://offline/ref=C6EE4D180609B3543209653F5C56DB560EF91EC9D6FF9FEEDC425744A9019A9B6B5684AE1C7DE47FPCu3P" office:target-frame-name="_top" xlink:show="replace"><text:span text:style-name="T307">пп. 1 п. 4 ст. 271</text:span></text:a><text:span text:style-name="T308"><text:s/>(метод начисления) и<text:s/></text:span><text:a xlink:href="consultantplus://offline/ref=C6EE4D180609B3543209653F5C56DB560EF91EC9D6FF9FEEDC425744A9019A9B6B5684AE1C7DE474PCu2P" office:target-frame-name="_top" xlink:show="replace"><text:span text:style-name="T309">п. 2 ст. 273</text:span></text:a><text:span text:style-name="T310"><text:s/>(кассовый метод) Налогового ко</text:span><text:span text:style-name="T311">декса РФ.</text:span></text:p>
      <text:p text:style-name="P312">Первоначальная стоимость безвозмездно полученного имущества определяется исходя из рыночных цен, но не ниже остаточной стоимости по амортизируемому имуществу. В доходы получателя включается большая из этих сумм. <text:s/></text:p>
      <text:p text:style-name="P313"><text:span text:style-name="T314">Наряду с этой суммой в первонача</text:span><text:span text:style-name="T315">льную стоимость могут включаться расходы организации, например, на доставку и доведение полученного объекта до состояния, пригодного к эксплуатации, в соответствии с<text:s/></text:span><text:a xlink:href="consultantplus://offline/ref=C6EE4D180609B3543209653F5C56DB560EF91EC9D6FF9FEEDC425744A9019A9B6B5684AB1E78PEu0P" office:target-frame-name="_top" xlink:show="replace"><text:span text:style-name="T316">п. 1 ст. 257</text:span></text:a><text:span text:style-name="T317"><text:s/>Налогового кодекса РФ. <text:s/></text:span></text:p>
      <text:p text:style-name="P318">4. Поступление в качестве вклада в уставный капитал.</text:p>
      <text:p text:style-name="P319">Первоначальная стоимость нематериального актива, внесенного учредителями в качестве вклада в уставный капитал, определяется в<text:s/>согласованной учредителями оценке.</text:p>
      <text:p text:style-name="P320">Оценка объектов при их приобретении за иностранную валюту осуществляется в рублях посредством пересчета иностранной валюты по курсу Центрального банка РФ, который действует на момент принятия объекта к бухгалтерскому учету. Образующаяся при этом разница между<text:s/><text:soft-page-break/>оценкой нематериальных активов, которая отражена на счете учета нематериальных активов, и оценкой на счете учета вложений во внеоборотные активы списывается на счет прибылей и убытков в качестве прочих доходов (расходов)</text:p>
      <text:p text:style-name="P321"><text:s/></text:p>
      <text:p text:style-name="P322">1.2 Амортизация нематериальных активов</text:p>
      <text:p text:style-name="P323">Под амортизацией понимается систематическое распределение стоимости актива на протяжении срока его полезной службы. Начисление амортизации НМА начинается, когда актив готов к использованию.</text:p>
      <text:p text:style-name="P324">НМА классифицируются<text:s/>следующим образом (рис. 3):</text:p>
      <text:p text:style-name="P325"><text:span text:style-name="T326"><draw:g draw:z-index="0" draw:name="Схема 3" draw:id="id31" draw:style-name="a31" text:anchor-type="as-char"><svg:desc/><draw:custom-shape svg:x="1.76181in" svg:y="0.95278in" svg:width="0.54167in" svg:height="0.58264in" draw:z-index="251660288" draw:id="id26" draw:style-name="a26" draw:name="Freeform 30"><svg:desc/><draw:enhanced-geometry draw:type="non-primitive" svg:viewBox="0 0 495277 532422" draw:enhanced-path="M 0 0 L 247638 0 247638 532422 495277 532422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77"/><draw:equation draw:name="f7" draw:formula="?f4 / 532422"/><draw:equation draw:name="f8" draw:formula="247638 * ?f5 / 495277"/><draw:equation draw:name="f9" draw:formula="0 * ?f4 / 532422"/><draw:equation draw:name="f10" draw:formula="495275 * ?f5 / 495277"/><draw:equation draw:name="f11" draw:formula="266209 * ?f4 / 532422"/><draw:equation draw:name="f12" draw:formula="532418 * ?f4 / 532422"/><draw:equation draw:name="f13" draw:formula="0 * ?f5 / 495277"/><draw:equation draw:name="f14" draw:formula="495277 * ?f5 / 495277"/><draw:equation draw:name="f15" draw:formula="532422 * ?f4 / 53242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76181in" svg:y="0.41319in" svg:width="0.54167in" svg:height="0.53958in" draw:z-index="251660288" draw:id="id27" draw:style-name="a27" draw:name="Freeform 31"><svg:desc/><draw:enhanced-geometry draw:type="non-primitive" svg:viewBox="0 0 495277 493785" draw:enhanced-path="M 0 493785 L 247638 493785 247638 0 495277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77"/><draw:equation draw:name="f7" draw:formula="?f4 / 493785"/><draw:equation draw:name="f8" draw:formula="247638 * ?f5 / 495277"/><draw:equation draw:name="f9" draw:formula="0 * ?f4 / 493785"/><draw:equation draw:name="f10" draw:formula="495275 * ?f5 / 495277"/><draw:equation draw:name="f11" draw:formula="246893 * ?f4 / 493785"/><draw:equation draw:name="f12" draw:formula="493785 * ?f4 / 493785"/><draw:equation draw:name="f13" draw:formula="0 * ?f5 / 495277"/><draw:equation draw:name="f14" draw:formula="495277 * ?f5 / 49527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in" svg:y="0.54028in" svg:width="1.76181in" svg:height="0.82569in" draw:z-index="251660288" draw:id="id28" draw:style-name="a28" draw:name="AutoShape 32"><svg:desc/><text:p text:style-name="P327"><text:span text:style-name="T328">Классификация НМА</text:span></text:p><draw:enhanced-geometry draw:type="non-primitive" svg:viewBox="0 0 1610517 755297" draw:enhanced-path="M 0 0 L 1610517 0 1610517 755297 0 755297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517"/><draw:equation draw:name="f7" draw:formula="?f4 / 755297"/><draw:equation draw:name="f8" draw:formula="805257 * ?f5 / 1610517"/><draw:equation draw:name="f9" draw:formula="0 * ?f4 / 755297"/><draw:equation draw:name="f10" draw:formula="1610514 * ?f5 / 1610517"/><draw:equation draw:name="f11" draw:formula="377647 * ?f4 / 755297"/><draw:equation draw:name="f12" draw:formula="755294 * ?f4 / 755297"/><draw:equation draw:name="f13" draw:formula="0 * ?f5 / 1610517"/><draw:equation draw:name="f14" draw:formula="1610517 * ?f5 / 1610517"/><draw:equation draw:name="f15" draw:formula="755297 * ?f4 / 7552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30347in" svg:y="0in" svg:width="2.70833in" svg:height="0.82639in" draw:z-index="251660288" draw:id="id29" draw:style-name="a29" draw:name="AutoShape 33"><svg:desc/><text:p text:style-name="P329"><text:span text:style-name="T330">Активы, имеющие неопределенный срок полезного использования</text:span></text:p><draw:enhanced-geometry draw:type="non-primitive" svg:viewBox="0 0 2476385 755297" draw:enhanced-path="M 0 0 L 2476385 0 2476385 755297 0 755297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385"/><draw:equation draw:name="f7" draw:formula="?f4 / 755297"/><draw:equation draw:name="f8" draw:formula="1238194 * ?f5 / 2476385"/><draw:equation draw:name="f9" draw:formula="0 * ?f4 / 755297"/><draw:equation draw:name="f10" draw:formula="2476387 * ?f5 / 2476385"/><draw:equation draw:name="f11" draw:formula="377647 * ?f4 / 755297"/><draw:equation draw:name="f12" draw:formula="755294 * ?f4 / 755297"/><draw:equation draw:name="f13" draw:formula="0 * ?f5 / 2476385"/><draw:equation draw:name="f14" draw:formula="2476385 * ?f5 / 2476385"/><draw:equation draw:name="f15" draw:formula="755297 * ?f4 / 7552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30347in" svg:y="1.16458in" svg:width="2.70833in" svg:height="0.74167in" draw:z-index="251660288" draw:id="id30" draw:style-name="a30" draw:name="AutoShape 34"><svg:desc/><text:p text:style-name="P331"><text:span text:style-name="T332">Активы, имеющие определенный (ограниченный) срок полезного использования</text:span></text:p><draw:enhanced-geometry draw:type="non-primitive" svg:viewBox="0 0 2476385 678023" draw:enhanced-path="M 0 0 L 2476385 0 2476385 678023 0 678023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385"/><draw:equation draw:name="f7" draw:formula="?f4 / 678023"/><draw:equation draw:name="f8" draw:formula="1238194 * ?f5 / 2476385"/><draw:equation draw:name="f9" draw:formula="0 * ?f4 / 678023"/><draw:equation draw:name="f10" draw:formula="2476387 * ?f5 / 2476385"/><draw:equation draw:name="f11" draw:formula="339009 * ?f4 / 678023"/><draw:equation draw:name="f12" draw:formula="678018 * ?f4 / 678023"/><draw:equation draw:name="f13" draw:formula="0 * ?f5 / 2476385"/><draw:equation draw:name="f14" draw:formula="2476385 * ?f5 / 2476385"/><draw:equation draw:name="f15" draw:formula="678023 * ?f4 / 67802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333">Рис. 3. Классификация НМА</text:p>
      <text:p text:style-name="P334"/>
      <text:p text:style-name="P335">На нематериальные активы с определенным сроком службы амортизация начисляется прямолинейным методом в течение всего срока службы, т.е. их стоимость списывается на расходы постепенно в течение срока службы равными долями.<text:s/></text:p>
      <text:p text:style-name="P336">Под балансовой стоимостью активов понимается стоимость, по которой активы учитываются на балансе, за вычетом накопленной амортизации [11, с. 280].</text:p>
      <text:p text:style-name="P337">Нематериальные активы с неопределенным сроком службы (если предположение о 20-летнем сроке категорически отвергается) не амортизируются, а подлежат ежегодной проверке на обесценение.<text:s/></text:p>
      <text:p text:style-name="P338">Если возмещаемая стоимость нематериальных активов ниже балансовой, признается убыток от обесценения. В ходе оценки следует<text:s/><text:soft-page-break/>проверять, продолжает ли нематериальный актив иметь неопределенный срок полезного использования.</text:p>
      <text:p text:style-name="P339">Если сумма будущих доходов от использования объектов нематериальных активов уменьшается со временем, то стоимость данных объектов может погашаться путем начисления амортизации в течение установленного срока их полезного использования.<text:s/></text:p>
      <text:p text:style-name="P340">Амортизационные отчисления по НМА относятся на затраты производства или издержки обращения.</text:p>
      <text:p text:style-name="P341">На рис. 4 представлены НМА, подлежащие амортизации.</text:p>
      <text:p text:style-name="P342"><text:span text:style-name="T343"><draw:g draw:z-index="0" draw:name="Схема 4" draw:id="id43" draw:style-name="a43" text:anchor-type="as-char"><svg:desc/><draw:custom-shape svg:x="3.17778in" svg:y="0.53681in" svg:width="2.64097in" svg:height="0.225in" draw:z-index="251660288" draw:id="id32" draw:style-name="a32" draw:name="Freeform 36"><svg:desc/><draw:enhanced-geometry draw:type="non-primitive" svg:viewBox="0 0 2414881 206185" draw:enhanced-path="M 0 0 L 0 106164 2486837 106164 2486837 21232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881"/><draw:equation draw:name="f7" draw:formula="?f4 / 206185"/><draw:equation draw:name="f8" draw:formula="1207442 * ?f5 / 2414881"/><draw:equation draw:name="f9" draw:formula="0 * ?f4 / 206185"/><draw:equation draw:name="f10" draw:formula="2414884 * ?f5 / 2414881"/><draw:equation draw:name="f11" draw:formula="103094 * ?f4 / 206185"/><draw:equation draw:name="f12" draw:formula="206188 * ?f4 / 206185"/><draw:equation draw:name="f13" draw:formula="0 * ?f5 / 2414881"/><draw:equation draw:name="f14" draw:formula="2414881 * ?f5 / 2414881"/><draw:equation draw:name="f15" draw:formula="206185 * ?f4 / 2061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17778in" svg:y="0.53681in" svg:width="1.34167in" svg:height="0.225in" draw:z-index="251660288" draw:id="id33" draw:style-name="a33" draw:name="Freeform 37"><svg:desc/><draw:enhanced-geometry draw:type="non-primitive" svg:viewBox="0 0 1226858 206185" draw:enhanced-path="M 0 0 L 0 106164 1263415 106164 1263415 21232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858"/><draw:equation draw:name="f7" draw:formula="?f4 / 206185"/><draw:equation draw:name="f8" draw:formula="613430 * ?f5 / 1226858"/><draw:equation draw:name="f9" draw:formula="0 * ?f4 / 206185"/><draw:equation draw:name="f10" draw:formula="1226859 * ?f5 / 1226858"/><draw:equation draw:name="f11" draw:formula="103094 * ?f4 / 206185"/><draw:equation draw:name="f12" draw:formula="206188 * ?f4 / 206185"/><draw:equation draw:name="f13" draw:formula="0 * ?f5 / 1226858"/><draw:equation draw:name="f14" draw:formula="1226858 * ?f5 / 1226858"/><draw:equation draw:name="f15" draw:formula="206185 * ?f4 / 2061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12778in" svg:y="0.53681in" svg:width="0.1in" svg:height="0.21458in" draw:z-index="251660288" draw:id="id34" draw:style-name="a34" draw:name="Freeform 38"><svg:desc/><draw:enhanced-geometry draw:type="non-primitive" svg:viewBox="0 0 91440 196229" draw:enhanced-path="M 45720 0 L 45720 95912 75461 95912 75461 202076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96229"/><draw:equation draw:name="f8" draw:formula="45720 * ?f5 / 91440"/><draw:equation draw:name="f9" draw:formula="0 * ?f4 / 196229"/><draw:equation draw:name="f10" draw:formula="91440 * ?f5 / 91440"/><draw:equation draw:name="f11" draw:formula="98115 * ?f4 / 196229"/><draw:equation draw:name="f12" draw:formula="196230 * ?f4 / 196229"/><draw:equation draw:name="f13" draw:formula="0 * ?f5 / 91440"/><draw:equation draw:name="f14" draw:formula="196229 * ?f4 / 19622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1.92083in" svg:y="0.53681in" svg:width="1.25694in" svg:height="0.225in" draw:z-index="251660288" draw:id="id35" draw:style-name="a35" draw:name="Freeform 39"><svg:desc/><draw:enhanced-geometry draw:type="non-primitive" svg:viewBox="0 0 1149185 206185" draw:enhanced-path="M 1183427 0 L 1183427 106164 0 106164 0 21232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185"/><draw:equation draw:name="f7" draw:formula="?f4 / 206185"/><draw:equation draw:name="f8" draw:formula="574591 * ?f5 / 1149185"/><draw:equation draw:name="f9" draw:formula="0 * ?f4 / 206185"/><draw:equation draw:name="f10" draw:formula="1149181 * ?f5 / 1149185"/><draw:equation draw:name="f11" draw:formula="103094 * ?f4 / 206185"/><draw:equation draw:name="f12" draw:formula="206188 * ?f4 / 206185"/><draw:equation draw:name="f13" draw:formula="0 * ?f5 / 1149185"/><draw:equation draw:name="f14" draw:formula="1149185 * ?f5 / 1149185"/><draw:equation draw:name="f15" draw:formula="206185 * ?f4 / 2061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57917in" svg:y="0.53681in" svg:width="2.59861in" svg:height="0.225in" draw:z-index="251660288" draw:id="id36" draw:style-name="a36" draw:name="Freeform 40"><svg:desc/><draw:enhanced-geometry draw:type="non-primitive" svg:viewBox="0 0 2376044 206185" draw:enhanced-path="M 2446843 0 L 2446843 106164 0 106164 0 212329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6044"/><draw:equation draw:name="f7" draw:formula="?f4 / 206185"/><draw:equation draw:name="f8" draw:formula="1188020 * ?f5 / 2376044"/><draw:equation draw:name="f9" draw:formula="0 * ?f4 / 206185"/><draw:equation draw:name="f10" draw:formula="2376040 * ?f5 / 2376044"/><draw:equation draw:name="f11" draw:formula="103094 * ?f4 / 206185"/><draw:equation draw:name="f12" draw:formula="206188 * ?f4 / 206185"/><draw:equation draw:name="f13" draw:formula="0 * ?f5 / 2376044"/><draw:equation draw:name="f14" draw:formula="2376044 * ?f5 / 2376044"/><draw:equation draw:name="f15" draw:formula="206185 * ?f4 / 20618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25208in" svg:y="0in" svg:width="1.85139in" svg:height="0.53681in" draw:z-index="251660288" draw:id="id37" draw:style-name="a37" draw:name="AutoShape 41"><svg:desc/><text:p text:style-name="P344"><text:span text:style-name="T345">НМА, подлежащие амортизации</text:span></text:p><draw:enhanced-geometry draw:type="non-primitive" svg:viewBox="0 0 1692637 490918" draw:enhanced-path="M 0 0 L 1692637 0 1692637 490918 0 490918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637"/><draw:equation draw:name="f7" draw:formula="?f4 / 490918"/><draw:equation draw:name="f8" draw:formula="846318 * ?f5 / 1692637"/><draw:equation draw:name="f9" draw:formula="0 * ?f4 / 490918"/><draw:equation draw:name="f10" draw:formula="1692636 * ?f5 / 1692637"/><draw:equation draw:name="f11" draw:formula="245457 * ?f4 / 490918"/><draw:equation draw:name="f12" draw:formula="490913 * ?f4 / 490918"/><draw:equation draw:name="f13" draw:formula="0 * ?f5 / 1692637"/><draw:equation draw:name="f14" draw:formula="1692637 * ?f5 / 1692637"/><draw:equation draw:name="f15" draw:formula="490918 * ?f4 / 4909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76181in" svg:width="1.15833in" svg:height="0.76875in" draw:z-index="251660288" draw:id="id38" draw:style-name="a38" draw:name="AutoShape 42"><svg:desc/><text:p text:style-name="P346"><text:span text:style-name="T347">Организацион-ные расходы</text:span></text:p><draw:enhanced-geometry draw:type="non-primitive" svg:viewBox="0 0 1059509 702666" draw:enhanced-path="M 0 0 L 1059509 0 1059509 702666 0 70266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509"/><draw:equation draw:name="f7" draw:formula="?f4 / 702666"/><draw:equation draw:name="f8" draw:formula="529753 * ?f5 / 1059509"/><draw:equation draw:name="f9" draw:formula="0 * ?f4 / 702666"/><draw:equation draw:name="f10" draw:formula="1059506 * ?f5 / 1059509"/><draw:equation draw:name="f11" draw:formula="351331 * ?f4 / 702666"/><draw:equation draw:name="f12" draw:formula="702661 * ?f4 / 702666"/><draw:equation draw:name="f13" draw:formula="0 * ?f5 / 1059509"/><draw:equation draw:name="f14" draw:formula="1059509 * ?f5 / 1059509"/><draw:equation draw:name="f15" draw:formula="702666 * ?f4 / 7026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38403in" svg:y="0.76181in" svg:width="1.07361in" svg:height="0.75556in" draw:z-index="251660288" draw:id="id39" draw:style-name="a39" draw:name="AutoShape 43"><svg:desc/><text:p text:style-name="P348"><text:span text:style-name="T349">Права на пользование землей</text:span></text:p><draw:enhanced-geometry draw:type="non-primitive" svg:viewBox="0 0 981836 690407" draw:enhanced-path="M 0 0 L 981836 0 981836 690407 0 690407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836"/><draw:equation draw:name="f7" draw:formula="?f4 / 690407"/><draw:equation draw:name="f8" draw:formula="490919 * ?f5 / 981836"/><draw:equation draw:name="f9" draw:formula="0 * ?f4 / 690407"/><draw:equation draw:name="f10" draw:formula="981837 * ?f5 / 981836"/><draw:equation draw:name="f11" draw:formula="345204 * ?f4 / 690407"/><draw:equation draw:name="f12" draw:formula="690408 * ?f4 / 690407"/><draw:equation draw:name="f13" draw:formula="0 * ?f5 / 981836"/><draw:equation draw:name="f14" draw:formula="981836 * ?f5 / 981836"/><draw:equation draw:name="f15" draw:formula="690407 * ?f4 / 69040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2.67222in" svg:y="0.75139in" svg:width="1.07431in" svg:height="0.78611in" draw:z-index="251660288" draw:id="id40" draw:style-name="a40" draw:name="AutoShape 44"><svg:desc/><text:p text:style-name="P350"><text:span text:style-name="T351">Лицензии</text:span></text:p><draw:enhanced-geometry draw:type="non-primitive" svg:viewBox="0 0 981836 718836" draw:enhanced-path="M 0 0 L 981836 0 981836 718836 0 718836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836"/><draw:equation draw:name="f7" draw:formula="?f4 / 718836"/><draw:equation draw:name="f8" draw:formula="490919 * ?f5 / 981836"/><draw:equation draw:name="f9" draw:formula="0 * ?f4 / 718836"/><draw:equation draw:name="f10" draw:formula="981837 * ?f5 / 981836"/><draw:equation draw:name="f11" draw:formula="359419 * ?f4 / 718836"/><draw:equation draw:name="f12" draw:formula="718837 * ?f4 / 718836"/><draw:equation draw:name="f13" draw:formula="0 * ?f5 / 981836"/><draw:equation draw:name="f14" draw:formula="981836 * ?f5 / 981836"/><draw:equation draw:name="f15" draw:formula="718836 * ?f4 / 718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98264in" svg:y="0.76181in" svg:width="1.07361in" svg:height="0.80417in" draw:z-index="251660288" draw:id="id41" draw:style-name="a41" draw:name="AutoShape 45"><svg:desc/><text:p text:style-name="P352"><text:span text:style-name="T353">Патенты</text:span></text:p><draw:enhanced-geometry draw:type="non-primitive" svg:viewBox="0 0 981836 735351" draw:enhanced-path="M 0 0 L 981836 0 981836 735351 0 735351 0 0 Z N" draw:text-areas="?f20 ?f16 ?f21 ?f19" draw:glue-points="?f15 ?f16 ?f17 ?f18 ?f15 ?f19 ?f20 ?f18 ?f20 ?f16 ?f17 ?f16 ?f17 ?f19 ?f20 ?f19 ?f20 ?f16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836"/><draw:equation draw:name="f7" draw:formula="?f4 / 735351"/><draw:equation draw:name="f8" draw:formula="490919 * ?f5 / 981836"/><draw:equation draw:name="f9" draw:formula="0 * ?f4 / 735351"/><draw:equation draw:name="f10" draw:formula="981837 * ?f5 / 981836"/><draw:equation draw:name="f11" draw:formula="367676 * ?f4 / 735351"/><draw:equation draw:name="f12" draw:formula="735351 * ?f4 / 735351"/><draw:equation draw:name="f13" draw:formula="0 * ?f5 / 981836"/><draw:equation draw:name="f14" draw:formula="981836 * ?f5 / 98183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28194in" svg:y="0.76181in" svg:width="1.07361in" svg:height="0.86319in" draw:z-index="251660288" draw:id="id42" draw:style-name="a42" draw:name="AutoShape 46"><svg:desc/><text:p text:style-name="P354"><text:span text:style-name="T355">«Деловая репутация организации»</text:span></text:p><draw:enhanced-geometry draw:type="non-primitive" svg:viewBox="0 0 981836 789430" draw:enhanced-path="M 0 0 L 981836 0 981836 789430 0 789430 0 0 Z N" draw:text-areas="?f21 ?f17 ?f22 ?f23" draw:glue-points="?f16 ?f17 ?f18 ?f19 ?f16 ?f20 ?f21 ?f19 ?f21 ?f17 ?f18 ?f17 ?f18 ?f20 ?f21 ?f20 ?f21 ?f17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836"/><draw:equation draw:name="f7" draw:formula="?f4 / 789430"/><draw:equation draw:name="f8" draw:formula="490919 * ?f5 / 981836"/><draw:equation draw:name="f9" draw:formula="0 * ?f4 / 789430"/><draw:equation draw:name="f10" draw:formula="981837 * ?f5 / 981836"/><draw:equation draw:name="f11" draw:formula="394714 * ?f4 / 789430"/><draw:equation draw:name="f12" draw:formula="789428 * ?f4 / 789430"/><draw:equation draw:name="f13" draw:formula="0 * ?f5 / 981836"/><draw:equation draw:name="f14" draw:formula="981836 * ?f5 / 981836"/><draw:equation draw:name="f15" draw:formula="789430 * ?f4 / 7894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text:p text:style-name="P356">Рис. 4. НМА, подлежащие амортизации</text:p>
      <text:p text:style-name="P357"/>
      <text:p text:style-name="P358">Амортизационные отчисления не производятся [14, с. 72]:</text:p>
      <text:p text:style-name="P359">– по<text:s/>нематериальным активам, которые были получены <text:s/>по договору дарения или безвозмездно в процессе приватизации;</text:p>
      <text:p text:style-name="P360">– по нематериальным активам, которые были <text:s/>приобретены при использовании средств из бюджета, а также к нематериальным активам бюджетных организаций;</text:p>
      <text:p text:style-name="P361">– по организационным расходам, признанным вкладом в уставный капитал.</text:p>
      <text:p text:style-name="P362">Амортизация нематериальных активов рассчитывается по каждому активу в отдельности на основе его первоначальной стоимости и срока полезного использования.<text:s/></text:p>
      <text:p text:style-name="P363">Сроком полезного использования нематериального актива признается период, в течение которого объект нематериального актива служит для выполнения целей деятельности организации. Срок полезного использования<text:s/><text:soft-page-break/>должен быть определен компанией самостоятельно на дату ввода в эксплуатацию актива в налоговом и бухгалтерском учете. <text:s/></text:p>
      <text:p text:style-name="P364">При определении срока полезного использования могут возникнуть три ситуации. <text:s/></text:p>
      <text:p text:style-name="P365">В первом случае <text:s text:c="2"/>срок полезного использования нематериального актива будет совпадать со сроком действия лицензии или другого документа,<text:s/>подтверждающего право собственности. Например, в лицензии на программное обеспечение указан срок действия – 10 лет, этот срок и устанавливается организацией. Или в патенте указан срок использования 15 лет – и <text:s/>этот срок устанавливает организация. Этот вариант наиболее удобен для компании, потому что не требует дополнительных пояснений. <text:s text:c="2"/></text:p>
      <text:p text:style-name="P366">Во втором случает компания может самостоятельно определить <text:s/>срок полезного использования нематериального актива. В этом случае срок должен быть утвержден приказом<text:s/>руководителя. <text:s text:c="2"/></text:p>
      <text:p text:style-name="P367">В третьем случае компания не может точно определить <text:s/>срок полезного использования нематериального актива. В этом случае он равен <text:s/>20 годам, но не более срока деятельности организации. По организационным расходам и деловой репутации срок установлен в 20 лет.</text:p>
      <text:p text:style-name="P368"><text:span text:style-name="T369">Амортизация (погашение стоимости) нематериального актива в бухгалтерском учете на основании<text:s/></text:span><text:a xlink:href="consultantplus://offline/ref=C6EE4D180609B3543209653F5C56DB560EFE1AC9D1F89FEEDC425744A9019A9B6B5684AE1C7FE075PCuDP" office:target-frame-name="_top" xlink:show="replace"><text:span text:style-name="T370">п. 28</text:span></text:a><text:span text:style-name="T371"><text:s/>ПБУ 14/</text:span><text:span text:style-name="T372">2007 может начисляться тремя основными способами:</text:span></text:p>
      <text:p text:style-name="P373">- линейным;</text:p>
      <text:p text:style-name="P374">- уменьшаемого остатка;</text:p>
      <text:p text:style-name="P375">- пропорционально объему продукции (работ).</text:p>
      <text:p text:style-name="P376">Организация сама выбирает способ начисления амортизации, исходя из текущих целей компании, а также ожидаемых будущих экономических выгод от актива. <text:s/>Но обычно в практике используют линейный метод, потому что он наиболее прост в использовании.<text:s/></text:p>
      <text:p text:style-name="P377">Способ начисления амортизации нематериальных активов следует указать в учетной политики организации. <text:s text:c="2"/></text:p>
      <text:soft-page-break/>
      <text:p text:style-name="P378">К однородным группам<text:s/>нематериальных активов, которые были приобретены в одно и то же время не может устанавливаться разный способ начисления амортизации.</text:p>
      <text:p text:style-name="P379">Способ начисления амортизации не может изменяться из года в год, а должен действовать в <text:s text:c="2"/>течение всего срока полезного использования нематериального актива или до его выбытия.<text:s/></text:p>
      <text:p text:style-name="P380">Начисление амортизации идет ежемесячно и не приостанавливается, пока существует компания. Начисление амортизации может быть приостановлено в случае <text:s text:c="2"/>консервации организации.</text:p>
      <text:p text:style-name="P381">Амортизация начисляется независимо от получения компанией прибылей или убытков. <text:s/></text:p>
      <text:p text:style-name="P382"><text:s/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Глава 2. Бухгалтерский учет нематериальных активов</text:p>
      <text:p text:style-name="P394">2.1 Бухгалтерский учет нематериальных активов<text:s/></text:p>
      <text:p text:style-name="P395"><text:s/>К задачам бухгалтерского учета нематериальных активов относятся:</text:p>
      <text:p text:style-name="P396">-<text:tab/>актуальное отражение в<text:s/>регистрах учета движения нематериальных активов;</text:p>
      <text:p text:style-name="P397">-<text:tab/>безошибочное оформление первичных документов;</text:p>
      <text:soft-page-break/>
      <text:p text:style-name="P398">-<text:tab/>достоверная оценка затрат, которые несет предприятие в процессе приобретения нематериальных активов и поддержания их в рабочем состоянии;</text:p>
      <text:p text:style-name="P399">-<text:tab/>правильное определение прибыли или убытка при выбытии объектов нематериальных активов;</text:p>
      <text:p text:style-name="P400">-<text:tab/>контроль целостности объектов, принятых в состав нематериальных активов.</text:p>
      <text:p text:style-name="P401"><text:span text:style-name="T402">Синтетический учет нематериальных активов ведется на счетах 04 "Нематериальные активы", 05 "Амортизация немате</text:span><text:span text:style-name="T403">риальных активов", 19 "Налог на добавленную стоимость по приобретенным ценностям", субсчет 2 "НДС по приобретенным нематериальным активам", и счете 91 "Прочие доходы и расходы" [14,<text:s/></text:span><text:span text:style-name="T404">c</text:span><text:span text:style-name="T405">. 89].</text:span></text:p>
      <text:p text:style-name="P406">Счет 04 является активным, предназначенным для <text:s/>получения информации о наличии и движении нематериальных активов, которые принадлежат компании на правах собственности. <text:s/>Бухгалтерский учет по счету 04 ведется по первоначальной стоимости нематериального актива. <text:s text:c="2"/>По некоторым видам нематериальных активов со счета 04 списывают на счета затрат начисленную амортизацию по этим активам.</text:p>
      <text:p text:style-name="P407">На счете 05 "Амортизация нематериальных активов" отражается начисленная амортизация <text:s/>по тем видам нематериальных активов, по которым погашение их стоимости производится с использованием счета 05.</text:p>
      <text:p text:style-name="P408">Расходы по приобретению и созданию нематериальных активов следует относить <text:s/>к долгосрочным инвестициям. Поэтому их отражают по <text:s text:c="3"/>дебету счета 08 "Вложения во внеоборотные активы" с кредита расчетных, материальных и других счетов. После принятия на учет приобретенных или созданных нематериальных активов они отражаются по дебету счета 04 "Нематериальные активы" с кредита счета 08.</text:p>
      <text:p text:style-name="P409">Таблица 2.1.1 - <text:s/>Приобретение НМА за плату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№</text:p>
            <text:p text:style-name="P418">п/п</text:p>
          </table:table-cell>
          <table:table-cell table:style-name="TableCell419" table:number-rows-spanned="2">
            <text:p text:style-name="P420">Содержание операции</text:p>
          </table:table-cell>
          <table:table-cell table:style-name="TableCell421" table:number-columns-spanned="2">
            <text:p text:style-name="P422">Корреспонденция счетов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Дебет</text:p>
          </table:table-cell>
          <table:table-cell table:style-name="TableCell428">
            <text:p text:style-name="P429">Кредит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Приобретение<text:s/>нематериальных активов за плату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>Акцептован счет поставщика за поступивший объект нематериальных активов</text:p>
          </table:table-cell>
          <table:table-cell table:style-name="TableCell444">
            <text:p text:style-name="P445"><text:span text:style-name="T446">08</text:span></text:p>
          </table:table-cell>
          <table:table-cell table:style-name="TableCell447">
            <text:p text:style-name="P448">60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>Начислен НДС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60</text:p>
          </table:table-cell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>
            <text:p text:style-name="P462">Оплачен счет поставщика</text:p>
          </table:table-cell>
          <table:table-cell table:style-name="TableCell463">
            <text:p text:style-name="P464">60</text:p>
          </table:table-cell>
          <table:table-cell table:style-name="TableCell465">
            <text:p text:style-name="P466">51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Возмещен НДС</text:p>
          </table:table-cell>
          <table:table-cell table:style-name="TableCell472">
            <text:p text:style-name="P473">68</text:p>
          </table:table-cell>
          <table:table-cell table:style-name="TableCell474">
            <text:p text:style-name="P475">19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Принят к учету объект нематериальных активов</text:p>
          </table:table-cell>
          <table:table-cell table:style-name="TableCell481">
            <text:p text:style-name="P482">04</text:p>
          </table:table-cell>
          <table:table-cell table:style-name="TableCell483">
            <text:p text:style-name="P484">08</text:p>
          </table:table-cell>
        </table:table-row>
      </table:table>
      <text:p text:style-name="P485"/>
      <text:p text:style-name="P486">Нематериальные активы, которые внесены <text:s/>учредителями <text:s text:c="2"/>в счет их вкладов в уставный капитал, следует <text:s/>отражать на счете 08 (по аналогии с основными средствами). При этом задолженность учредителя по вкладу в уставный капитал отражают по дебету счета 75 "Расчеты с учредителями" и кредиту счета 80 "Уставный капитал". <text:s/></text:p>
      <text:p text:style-name="P487">Таблица 2.1.2 - <text:s/>Поступление нематериальных активов в качестве вклада в уставный капитал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№</text:p>
            <text:p text:style-name="P496">п/п</text:p>
          </table:table-cell>
          <table:table-cell table:style-name="TableCell497" table:number-rows-spanned="2">
            <text:p text:style-name="P498">Содержание операции</text:p>
          </table:table-cell>
          <table:table-cell table:style-name="TableCell499" table:number-columns-spanned="2">
            <text:p text:style-name="P500">Корреспонденция счетов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Дебет</text:p>
          </table:table-cell>
          <table:table-cell table:style-name="TableCell506">
            <text:p text:style-name="P507">Кредит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Поступление нематериальных активов в<text:s/>качестве вклада в уставный капита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>
            <text:p text:style-name="P521">Поступил объект нематериальных активов в качестве вклада в уставный капитал</text:p>
          </table:table-cell>
          <table:table-cell table:style-name="TableCell522">
            <text:p text:style-name="P523"><text:span text:style-name="T524">08</text:span></text:p>
          </table:table-cell>
          <table:table-cell table:style-name="TableCell525">
            <text:p text:style-name="P526">75</text:p>
          </table:table-cell>
        </table:table-row>
        <table:table-row table:style-name="TableRow527">
          <table:table-cell table:style-name="TableCell528">
            <text:p text:style-name="P529">7.</text:p>
          </table:table-cell>
          <table:table-cell table:style-name="TableCell530">
            <text:p text:style-name="P531">Принят к учету объект нематериальных активов</text:p>
          </table:table-cell>
          <table:table-cell table:style-name="TableCell532">
            <text:p text:style-name="P533">04</text:p>
          </table:table-cell>
          <table:table-cell table:style-name="TableCell534">
            <text:p text:style-name="P535">08</text:p>
          </table:table-cell>
        </table:table-row>
      </table:table>
      <text:p text:style-name="P536"/>
      <text:p text:style-name="P537">Нематериальные активы, получаемые по договору дарения, должны быть отражены<text:s/><text:s text:c="2"/>по дебету счета 08 "Вложения во внеоборотные активы" с кредита счета 98 "Доходы будущих периодов", субсчет 98-2 "Безвозмездные поступления". Со счета 08 первоначальная стоимость нематериальных активов списывается на счет 04 "Нематериальные активы".</text:p>
      <text:p text:style-name="P538">Таблица 2.1.3- <text:s/>Приобретение объектов нематериальных активов по договорам мены, дарения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№</text:p>
            <text:p text:style-name="P547">п/п</text:p>
          </table:table-cell>
          <table:table-cell table:style-name="TableCell548" table:number-rows-spanned="2">
            <text:p text:style-name="P549">Содержание операции</text:p>
          </table:table-cell>
          <table:table-cell table:style-name="TableCell550" table:number-columns-spanned="2">
            <text:p text:style-name="P551">Корреспонденция счетов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Дебет</text:p>
          </table:table-cell>
          <table:table-cell table:style-name="TableCell557">
            <text:p text:style-name="P558">Кредит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Приобретение объектов нематериальных активов по договорам мены, дарения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.</text:p>
          </table:table-cell>
          <table:table-cell table:style-name="TableCell572">
            <text:p text:style-name="P573">Поступил по договору дарения<text:s/>объекта нематериальных активов</text:p>
          </table:table-cell>
          <table:table-cell table:style-name="TableCell574">
            <text:p text:style-name="P575"><text:span text:style-name="T576">08</text:span></text:p>
          </table:table-cell>
          <table:table-cell table:style-name="TableCell577">
            <text:p text:style-name="P578">98.2</text:p>
          </table:table-cell>
        </table:table-row>
        <table:table-row table:style-name="TableRow579">
          <table:table-cell table:style-name="TableCell580">
            <text:p text:style-name="P581">9.</text:p>
          </table:table-cell>
          <table:table-cell table:style-name="TableCell582">
            <text:p text:style-name="P583">Отражена сумма расходов по доставке, установке</text:p>
          </table:table-cell>
          <table:table-cell table:style-name="TableCell584">
            <text:p text:style-name="P585">08</text:p>
          </table:table-cell>
          <table:table-cell table:style-name="TableCell586">
            <text:p text:style-name="P587">60, 76,<text:s/><text:soft-page-break/>70, 69, 10</text:p>
          </table:table-cell>
        </table:table-row>
        <text:soft-page-break/>
        <table:table-row table:style-name="TableRow588">
          <table:table-cell table:style-name="TableCell589">
            <text:p text:style-name="P590">10.</text:p>
          </table:table-cell>
          <table:table-cell table:style-name="TableCell591">
            <text:p text:style-name="P592">Принят к учету объект нематериальных активов</text:p>
          </table:table-cell>
          <table:table-cell table:style-name="TableCell593">
            <text:p text:style-name="P594">04</text:p>
          </table:table-cell>
          <table:table-cell table:style-name="TableCell595">
            <text:p text:style-name="P596">08</text:p>
          </table:table-cell>
        </table:table-row>
        <table:table-row table:style-name="TableRow597">
          <table:table-cell table:style-name="TableCell598">
            <text:p text:style-name="P599">11.</text:p>
          </table:table-cell>
          <table:table-cell table:style-name="TableCell600">
            <text:p text:style-name="P601">Признана сумма доходов будущих периодов в составе прочих доходов</text:p>
          </table:table-cell>
          <table:table-cell table:style-name="TableCell602">
            <text:p text:style-name="P603">98</text:p>
          </table:table-cell>
          <table:table-cell table:style-name="TableCell604">
            <text:p text:style-name="P605">91</text:p>
          </table:table-cell>
        </table:table-row>
      </table:table>
      <text:p text:style-name="P606"/>
      <text:p text:style-name="P607">Стоимость<text:s/>объектов нематериальных активов, которые не используются организацией, подлежит списанию с бухгалтерского учета. Способ списания зависит от причины выбытия объекта нематериальных активов (вследствие физического или морального износа, продажа, вклад в уставный капитал других организаций, передача по договору дарения и др.).</text:p>
      <text:p text:style-name="P608">Таблица 2.14– Отражение на бухгалтерских счетах выбытия<text:s/></text:p>
      <text:p text:style-name="P609">объектов нематериальных активов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№ п/п</text:p>
          </table:table-cell>
          <table:table-cell table:style-name="TableCell618" table:number-rows-spanned="2">
            <text:p text:style-name="P619">Содержание операции</text:p>
          </table:table-cell>
          <table:table-cell table:style-name="TableCell620" table:number-columns-spanned="2">
            <text:p text:style-name="P621">Корреспонденция счетов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Дебет</text:p>
          </table:table-cell>
          <table:table-cell table:style-name="TableCell627">
            <text:p text:style-name="P628">Кредит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4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Продажа объектов<text:s/>нематериальных активов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>Отражена сумма выручки от продажи объекта нематериальных активов</text:p>
          </table:table-cell>
          <table:table-cell table:style-name="TableCell652">
            <text:p text:style-name="P653">62</text:p>
          </table:table-cell>
          <table:table-cell table:style-name="TableCell654">
            <text:p text:style-name="P655">91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Отражена сумма НДС</text:p>
          </table:table-cell>
          <table:table-cell table:style-name="TableCell661">
            <text:p text:style-name="P662">91</text:p>
          </table:table-cell>
          <table:table-cell table:style-name="TableCell663">
            <text:p text:style-name="P664">68</text:p>
          </table:table-cell>
        </table:table-row>
        <table:table-row table:style-name="TableRow665">
          <table:table-cell table:style-name="TableCell666">
            <text:p text:style-name="P667">3.</text:p>
          </table:table-cell>
          <table:table-cell table:style-name="TableCell668">
            <text:p text:style-name="P669">Списана первоначальная стоимость объекта нематериальных активов</text:p>
          </table:table-cell>
          <table:table-cell table:style-name="TableCell670">
            <text:p text:style-name="P671">04 субсчет «Выбытие нематериальных активов»</text:p>
          </table:table-cell>
          <table:table-cell table:style-name="TableCell672">
            <text:p text:style-name="P673">04</text:p>
          </table:table-cell>
        </table:table-row>
        <table:table-row table:style-name="TableRow674">
          <table:table-cell table:style-name="TableCell675">
            <text:p text:style-name="P676">4.</text:p>
          </table:table-cell>
          <table:table-cell table:style-name="TableCell677">
            <text:p text:style-name="P678">Списана<text:s/>начисленная амортизация</text:p>
          </table:table-cell>
          <table:table-cell table:style-name="TableCell679">
            <text:p text:style-name="P680">05</text:p>
          </table:table-cell>
          <table:table-cell table:style-name="TableCell681">
            <text:p text:style-name="P682">04 субсчет «Выбытие нематериальных активов»</text:p>
          </table:table-cell>
        </table:table-row>
        <table:table-row table:style-name="TableRow683">
          <table:table-cell table:style-name="TableCell684">
            <text:p text:style-name="P685">5.</text:p>
          </table:table-cell>
          <table:table-cell table:style-name="TableCell686">
            <text:p text:style-name="P687">Списана остаточная стоимость проданного объекта нематериальных активов</text:p>
          </table:table-cell>
          <table:table-cell table:style-name="TableCell688">
            <text:p text:style-name="P689">91</text:p>
          </table:table-cell>
          <table:table-cell table:style-name="TableCell690">
            <text:p text:style-name="P691">04 субсчет «Выбытие нематериальных активов»</text:p>
          </table:table-cell>
        </table:table-row>
        <table:table-row table:style-name="TableRow692">
          <table:table-cell table:style-name="TableCell693">
            <text:p text:style-name="P694">6.</text:p>
          </table:table-cell>
          <table:table-cell table:style-name="TableCell695">
            <text:p text:style-name="P696">Отражен финансовый результат</text:p>
          </table:table-cell>
          <table:table-cell table:style-name="TableCell697">
            <text:p text:style-name="P698">91</text:p>
          </table:table-cell>
          <table:table-cell table:style-name="TableCell699">
            <text:p text:style-name="P700">99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Выбытие объектов<text:s/>нематериальных активов, передаваемых в счет вклада в уставный капитал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7.</text:p>
          </table:table-cell>
          <table:table-cell table:style-name="TableCell713">
            <text:p text:style-name="P714">Отражена задолженность по вкладу</text:p>
          </table:table-cell>
          <table:table-cell table:style-name="TableCell715">
            <text:p text:style-name="P716">58</text:p>
          </table:table-cell>
          <table:table-cell table:style-name="TableCell717">
            <text:p text:style-name="P718">76</text:p>
          </table:table-cell>
        </table:table-row>
        <table:table-row table:style-name="TableRow719">
          <table:table-cell table:style-name="TableCell720">
            <text:p text:style-name="P721">8.</text:p>
          </table:table-cell>
          <table:table-cell table:style-name="TableCell722">
            <text:p text:style-name="P723">Отражена остаточная стоимость объекта нематериальных активов, передаваемого в счет вклада в уставный капитал</text:p>
          </table:table-cell>
          <table:table-cell table:style-name="TableCell724">
            <text:p text:style-name="P725">76</text:p>
          </table:table-cell>
          <table:table-cell table:style-name="TableCell726">
            <text:p text:style-name="P727">04</text:p>
          </table:table-cell>
        </table:table-row>
      </table:table>
      <text:p text:style-name="P728"/>
      <text:p text:style-name="P729">Аналитический учет<text:s/>нематериальных активов <text:s/>ведется по каждому объекту нематериальных активов по отдельности. С этой целью заводится карточка учета, которая применяется для всех типов нематериальных активов. <text:s text:c="3"/></text:p>
      <text:soft-page-break/>
      <text:p text:style-name="P730">На лицевой стороне карточки должно быть указано полное наименование и назначение объекта, первоначальную стоимость, срок полезного использования, норму и сумму начисленной амортизации, дату постановки на учет, способ приобретения, документ о регистрации и основные сведения по выбытию объекта (номер и дату документа, причину выбытия, сумму выручки от реализации).</text:p>
      <text:p text:style-name="P731">На оборотной стороне карточки изложена характеристика объекта нематериальных активов.</text:p>
      <text:p text:style-name="P732">В настоящее время нет четких указаний по документальному оформлению поступления и выбытия нематериальных активов. Организации<text:s/>сами разрабатывают формы документов, которые должны содержать обязательные реквизиты, которые указаны <text:s text:c="2"/>Законе "О бухгалтерском учете." <text:s/></text:p>
      <text:p text:style-name="P733">Приказом по компании должен быть определен круг лиц, которые несут ответственность <text:s text:c="2"/>за сохранность документов, которые удостоверяют право собственности на объекты. Также следует определить круг лиц, которые имеют право <text:s/>подписи документов на приобретение, перемещение и списание объектов НМА.</text:p>
      <text:p text:style-name="P734">Инвентарным объектом нематериальных активов является совокупность прав, которые<text:s/>возникают от одного патента или лицензии. То есть любого документа, удостоверяющего исключительное право на объект нематериальных активов<text:s/></text:p>
      <text:p text:style-name="P735">Если объект сложный, состоящий из нескольких элементов, он может признавать одним объектом (например, мультимедийный<text:s/>продукт). <text:s/></text:p>
      <text:p text:style-name="P736">Для того, чтобы учесть объект нематериальных активов помимо документов на право собственности должна быть первичная документация, такая как договора на поставку или покупку программы. <text:s/></text:p>
      <text:p text:style-name="P737">Для учета операций по движению НМА может быть<text:s/>использована <text:s text:c="3"/>одна унифицированная форма первичной учетной документации — карточка учета нематериальных активов (форма № НМА-1).</text:p>
      <text:soft-page-break/>
      <text:p text:style-name="P738">В этом случае, один из экземпляров формы, подписанный руководителем компании, должен быть передан в бухгалтерию вместе с другими первичными документами. Затем бухгалтерия открывает карточку учета нематериального актива. <text:s/></text:p>
      <text:p text:style-name="P739"><text:s/></text:p>
      <text:p text:style-name="P740">2.2. <text:s/>Учет нематериальных активов в компании<text:s/></text:p>
      <text:p text:style-name="P741"><text:span text:style-name="T742"><text:s/></text:span></text:p>
      <text:p text:style-name="P743"><text:span text:style-name="T744">Как правило, в качестве нематериальных активов <text:s/>выступают специализированные компьютерные программы обеспечен</text:span><text:span text:style-name="T745">ия и патенты. <text:s/>В<text:s/></text:span><text:span text:style-name="T746">2013-2014 году были <text:s/>получены следующие патенты:</text:span></text:p>
      <text:p text:style-name="P747">"Способ переработки марганцевых карбонатных руд" (патент № 2222624, дата гос. регистрации 27.01.14г., приоритет 04.02.12г.)</text:p>
      <text:p text:style-name="P748"><text:s text:c="2"/>Основным направлением использования объектов интеллектуальной собственности является осуществляемая предприятием хозяйственная деятельность по производству химической продукции и связанная с этим задача по снижению себестоимости производимой продукции и повышению ее конкурентноспособности. Использование результатов интеллектуальной собственности позволяет в определенной степени повысить рентабельность химического производства предприятия в целом.<text:s/></text:p>
      <text:p text:style-name="P749"><text:s/>В <text:s/>марте 2014 года <text:s/>была куплена справочно-правовая система «Консультант плюс» за 26 400 руб. (в том числе НДС - 4400<text:s/>руб.). Срок использования программы договором не ограничен.<text:s/></text:p>
      <text:p text:style-name="P750">Однако <text:s/>срок полезного использования программы был установлен - 2 года. Кроме этого, в соответствии с договором поставки <text:s text:c="2"/>уплачивается ежемесячно абонентская плата за техническую поддержку <text:s/>локальной версии программы 1200 руб. (в том числе НДС - 200 руб.). В бухгалтерском учете <text:s/>данные операции были отражены следующим образом (таблица 2.2.1).</text:p>
      <text:soft-page-break/>
      <text:h text:style-name="P751" text:outline-level="2">Таблица 2.2.1</text:h>
      <text:h text:style-name="P752" text:outline-level="1">Учет поступления нематериальных активов (программа «Консультант плюс») <text:s/>за плату, руб.</text:h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Содержание операции</text:p>
          </table:table-cell>
          <table:table-cell table:style-name="TableCell761">
            <text:p text:style-name="P762">Дебет<text:s/></text:p>
          </table:table-cell>
          <table:table-cell table:style-name="TableCell763">
            <text:p text:style-name="P764">Кредит<text:s/></text:p>
          </table:table-cell>
          <table:table-cell table:style-name="TableCell765">
            <text:p text:style-name="P766">Сумма<text:s/></text:p>
          </table:table-cell>
        </table:table-row>
        <table:table-row table:style-name="TableRow767">
          <table:table-cell table:style-name="TableCell768" table:number-columns-spanned="4">
            <text:p text:style-name="P769">Март 2014 года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Поставщику оплачена стоимость программного обеспечения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P776">51</text:p>
          </table:table-cell>
          <table:table-cell table:style-name="TableCell777">
            <text:p text:style-name="P778">26 400</text:p>
          </table:table-cell>
        </table:table-row>
        <table:table-row table:style-name="TableRow779">
          <table:table-cell table:style-name="TableCell780">
            <text:p text:style-name="P781">Отражена стоимость компьютерной программы (в оценке, принятой в договоре)</text:p>
          </table:table-cell>
          <table:table-cell table:style-name="TableCell782">
            <text:p text:style-name="P783">00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26 400</text:p>
          </table:table-cell>
        </table:table-row>
        <table:table-row table:style-name="TableRow788">
          <table:table-cell table:style-name="TableCell789">
            <text:p text:style-name="P790">Отражен фиксированный разовый платеж за право<text:s/>использования программы (без НДС) (26 400 руб. - 4400 руб.)</text:p>
          </table:table-cell>
          <table:table-cell table:style-name="TableCell791">
            <text:p text:style-name="P792">97</text:p>
          </table:table-cell>
          <table:table-cell table:style-name="TableCell793">
            <text:p text:style-name="P794">60</text:p>
          </table:table-cell>
          <table:table-cell table:style-name="TableCell795">
            <text:p text:style-name="P796">22 000</text:p>
          </table:table-cell>
        </table:table-row>
        <table:table-row table:style-name="TableRow797">
          <table:table-cell table:style-name="TableCell798">
            <text:p text:style-name="P799">Отражен НДС, относящийся к программе</text:p>
          </table:table-cell>
          <table:table-cell table:style-name="TableCell800">
            <text:p text:style-name="P801">19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>4400</text:p>
          </table:table-cell>
        </table:table-row>
        <table:table-row table:style-name="TableRow806">
          <table:table-cell table:style-name="TableCell807">
            <text:p text:style-name="P808">Произведен налоговый вычет</text:p>
          </table:table-cell>
          <table:table-cell table:style-name="TableCell809">
            <text:p text:style-name="P810">68</text:p>
          </table:table-cell>
          <table:table-cell table:style-name="TableCell811">
            <text:p text:style-name="P812">19</text:p>
          </table:table-cell>
          <table:table-cell table:style-name="TableCell813">
            <text:p text:style-name="P814">4400</text:p>
          </table:table-cell>
        </table:table-row>
        <table:table-row table:style-name="TableRow815">
          <table:table-cell table:style-name="TableCell816" table:number-columns-spanned="4">
            <text:p text:style-name="P817">Апрель 2014 года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Часть расходов будущих периодов учтена в расходах текущего месяца (22 000<text:s/>руб. : 2 года : 12 мес.)</text:p>
          </table:table-cell>
          <table:table-cell table:style-name="TableCell821">
            <text:p text:style-name="P822">26</text:p>
          </table:table-cell>
          <table:table-cell table:style-name="TableCell823">
            <text:p text:style-name="P824">97</text:p>
          </table:table-cell>
          <table:table-cell table:style-name="TableCell825">
            <text:p text:style-name="P826">917</text:p>
          </table:table-cell>
        </table:table-row>
        <table:table-row table:style-name="TableRow827">
          <table:table-cell table:style-name="TableCell828">
            <text:p text:style-name="P829">Расходы по технической поддержке <text:s/>программного обеспечения</text:p>
          </table:table-cell>
          <table:table-cell table:style-name="TableCell830">
            <text:p text:style-name="P831">26</text:p>
          </table:table-cell>
          <table:table-cell table:style-name="TableCell832">
            <text:p text:style-name="P833">60</text:p>
          </table:table-cell>
          <table:table-cell table:style-name="TableCell834">
            <text:p text:style-name="P835">1000</text:p>
          </table:table-cell>
        </table:table-row>
        <table:table-row table:style-name="TableRow836">
          <table:table-cell table:style-name="TableCell837">
            <text:p text:style-name="P838">Отражен НДС, относящийся к расходам по сопровождению</text:p>
          </table:table-cell>
          <table:table-cell table:style-name="TableCell839">
            <text:p text:style-name="P840">19</text:p>
          </table:table-cell>
          <table:table-cell table:style-name="TableCell841">
            <text:p text:style-name="P842">60</text:p>
          </table:table-cell>
          <table:table-cell table:style-name="TableCell843">
            <text:p text:style-name="P844">200</text:p>
          </table:table-cell>
        </table:table-row>
        <table:table-row table:style-name="TableRow845">
          <table:table-cell table:style-name="TableCell846">
            <text:p text:style-name="P847">Оплачено поставщику за сопровождение локальной версии программы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>51</text:p>
          </table:table-cell>
          <table:table-cell table:style-name="TableCell852">
            <text:p text:style-name="P853">1200</text:p>
          </table:table-cell>
        </table:table-row>
        <table:table-row table:style-name="TableRow854">
          <table:table-cell table:style-name="TableCell855">
            <text:p text:style-name="P856">Произведен налоговый вычет</text:p>
          </table:table-cell>
          <table:table-cell table:style-name="TableCell857">
            <text:p text:style-name="P858">68</text:p>
          </table:table-cell>
          <table:table-cell table:style-name="TableCell859">
            <text:p text:style-name="P860">19</text:p>
          </table:table-cell>
          <table:table-cell table:style-name="TableCell861">
            <text:p text:style-name="P862">200</text:p>
          </table:table-cell>
        </table:table-row>
      </table:table>
      <text:p text:style-name="P863"/>
      <text:p text:style-name="P864">10 января 2014 года <text:s/>по договору купли продажи было куплено 2 нематериальных актива – лицензия на компьютерную программу, патент на изобретение новой технологии. <text:s/>В <text:s/>патенте было отражено, что срок полезного использования нематериального актива <text:s/>составляет 5 лет, в лицензии указано, что право собственности на программное обеспечение бессрочно.</text:p>
      <text:p text:style-name="P865">В учетной политике прописано, что амортизация нематериальных активов начисляется линейным способом. <text:s text:c="2"/></text:p>
      <text:p text:style-name="P866">Исходя из патента срок полезного использования изобретения новой технологии установлен в бухгалтерском и налоговом учете – 5 лет. <text:s/>Так как в лицензии оговорено, право собственности переходит на неограниченное количество лет, то приказом руководителя определим срок полезного<text:s/><text:soft-page-break/>использования нематериальным активом – 20 лет. Это обычная практика для тех нематериальных активов, срок полезного использования не определен в документах. <text:s text:c="2"/>В налоговом учете срок полезного использования составит 10 лет.<text:s/></text:p>
      <text:p text:style-name="P867"><text:s text:c="3"/>Информация <text:s/>о нематериальных<text:s/>активах отражается в специальной ведомости по учету нематериальных активов (таблица 2.2.2)</text:p>
      <text:h text:style-name="P868" text:outline-level="2">Таблица 2.2.2</text:h>
      <text:h text:style-name="P869" text:outline-level="1">Ведомость по учету нематериальных активов</text:h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/>
            <text:p text:style-name="P881"/>
            <text:p text:style-name="P882">Наименование<text:s/></text:p>
            <text:p text:style-name="P883">объекта</text:p>
          </table:table-cell>
          <table:table-cell table:style-name="TableCell884" table:number-rows-spanned="2">
            <text:p text:style-name="P885">Инвентарный <text:s/>номер</text:p>
          </table:table-cell>
          <table:table-cell table:style-name="TableCell886" table:number-rows-spanned="2">
            <text:p text:style-name="P887">Дата ввода в эксплуатацию</text:p>
          </table:table-cell>
          <table:table-cell table:style-name="TableCell888" table:number-columns-spanned="2">
            <text:p text:style-name="P889"><text:span text:style-name="T890">Для целей бухгалтерского учета</text:span></text:p>
          </table:table-cell>
          <table:covered-table-cell/>
          <table:table-cell table:style-name="TableCell891" table:number-columns-spanned="2">
            <text:p text:style-name="P892"><text:span text:style-name="T893">Для целей</text:span><text:span text:style-name="T894"><text:s/>налогового учета</text:span>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первоначальная стоимость, руб.</text:p>
          </table:table-cell>
          <table:table-cell table:style-name="TableCell901">
            <text:p text:style-name="P902"><text:span text:style-name="T903">срок полезного использования, лет</text:span></text:p>
          </table:table-cell>
          <table:table-cell table:style-name="TableCell904">
            <text:p text:style-name="P905">первоначальная стоимость, руб.</text:p>
          </table:table-cell>
          <table:table-cell table:style-name="TableCell906">
            <text:p text:style-name="P907"><text:span text:style-name="T908">срок полезного использования, лет</text:span></text:p>
          </table:table-cell>
        </table:table-row>
        <table:table-row table:style-name="TableRow909">
          <table:table-cell table:style-name="TableCell910">
            <text:p text:style-name="P911"><text:span text:style-name="T912">Исключительное право на изобретение</text:span>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0.01.11</text:p>
          </table:table-cell>
          <table:table-cell table:style-name="TableCell917">
            <text:p text:style-name="P918"><text:span text:style-name="T919">20 000</text:span></text:p>
          </table:table-cell>
          <table:table-cell table:style-name="TableCell920">
            <text:p text:style-name="P921"><text:span text:style-name="T922">5</text:span></text:p>
          </table:table-cell>
          <table:table-cell table:style-name="TableCell923">
            <text:p text:style-name="P924"><text:span text:style-name="T925">20 000</text:span></text:p>
          </table:table-cell>
          <table:table-cell table:style-name="TableCell926">
            <text:p text:style-name="P927"><text:span text:style-name="T928">5</text:span></text:p>
          </table:table-cell>
        </table:table-row>
        <table:table-row table:style-name="TableRow929">
          <table:table-cell table:style-name="TableCell930">
            <text:p text:style-name="P931">Исключительное право программное<text:s/>обеспечение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10.01.11</text:p>
          </table:table-cell>
          <table:table-cell table:style-name="TableCell936">
            <text:p text:style-name="P937">50 000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50 000</text:p>
          </table:table-cell>
          <table:table-cell table:style-name="TableCell942">
            <text:p text:style-name="P943">10</text:p>
          </table:table-cell>
        </table:table-row>
      </table:table>
      <text:p text:style-name="P944">В бухгалтерском учете по исключительному праву на изобретение нужно ежемесячно начислять амортизацию в сумме:</text:p>
      <text:p text:style-name="P945"><text:span text:style-name="T946">20 000 руб. : 5 лет : 12 мес. = 333 руб.</text:span><text:span text:style-name="T947"><text:s/>амортизация начисляется ежемесячно, поэтому мы рассчитываем<text:s/></text:span><text:span text:style-name="T948">ежемесячную норму.<text:s/></text:span></text:p>
      <text:p text:style-name="P949"><text:span text:style-name="T950">А нма <text:s/>= первоначальная ст-ть НМА * норма аморт./12мес</text:span></text:p>
      <text:p text:style-name="P951">По исключительному праву на программу для ЭВМ ежемесячная сумма амортизации, которая начисляется в бухгалтерском учете, равна:</text:p>
      <text:p text:style-name="P952"><text:span text:style-name="T953">50 000 руб. : 20 лет : 12 мес. = 208 руб.</text:span></text:p>
      <text:p text:style-name="P954">Таким<text:s/>образом, в феврале 2014 года в бухгалтерском учете следует начислить амортизацию нематериальных активов в сумме</text:p>
      <text:p text:style-name="P955"><text:span text:style-name="T956"><text:s/></text:span><text:span text:style-name="T957">541 руб. (333 + 208).</text:span><text:span text:style-name="T958"><text:s/></text:span></text:p>
      <text:p text:style-name="P959">Это отражается следующей проводкой:</text:p>
      <text:p text:style-name="P960">Дебет 26 Кредит 05</text:p>
      <text:soft-page-break/>
      <text:p text:style-name="P961">- 541 руб. - начислена амортизация нематериальных активов.</text:p>
      <text:p text:style-name="P962"><text:span text:style-name="T963">В нало</text:span><text:span text:style-name="T964">говом учете норма амортизации исключительного права на изобретение равна:<text:s/></text:span><text:span text:style-name="T965">1 : 60 мес. х 100% = 1,667%.</text:span></text:p>
      <text:p text:style-name="P966">Ежемесячно в налоговом учете по исключительному праву на изобретение делаются такие амортизационные отчисления:<text:s/></text:p>
      <text:p text:style-name="P967"><text:span text:style-name="T968">20 000 руб. х 1,667% = 333 руб. (20 000<text:s/></text:span><text:span text:style-name="T969">*0,0166)</text:span></text:p>
      <text:p text:style-name="P970">В налоговом учете норма амортизации программы для ЭВМ составит:</text:p>
      <text:p text:style-name="P971"><text:span text:style-name="T972">1 : 120 мес. х 100% = 0,834%.</text:span></text:p>
      <text:p text:style-name="P973">Ежемесячно в налоговом учете начисляется такая сумма амортизации программного обеспечения:<text:s/></text:p>
      <text:p text:style-name="P974"><text:span text:style-name="T975">50 000 руб. х 0,834% = 417 руб. (50000 *0,00834)</text:span></text:p>
      <text:p text:style-name="P976"><text:span text:style-name="T977">Таким образо</text:span><text:span text:style-name="T978">м, в феврале 2014 года в налоговом <text:s text:c="2"/>должно начислить амортизацию нематериальных активов в сумме 750 руб. (333 + 417).<text:s/></text:span><text:span text:style-name="T979"><text:s/>Амортизация <text:s/>нематериальных активов <text:s/>отражается в таком регистре налогового учета (таблица 2.2.3)</text:span></text:p>
      <text:h text:style-name="P980" text:outline-level="1">Таблица 2.2.3</text:h>
      <text:h text:style-name="P981" text:outline-level="1">Регистр-расчет суммы амортизации нематериальных активов<text:line-break/>за февраль 2014 года</text:h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Дата начисления<text:s/></text:p>
            <text:p text:style-name="P993">амортизации</text:p>
          </table:table-cell>
          <table:table-cell table:style-name="TableCell994">
            <text:h text:style-name="P995" text:outline-level="7"/>
            <text:h text:style-name="P996" text:outline-level="7"/>
            <text:h text:style-name="P997" text:outline-level="7">Наименование объекта</text:h>
          </table:table-cell>
          <table:table-cell table:style-name="TableCell998">
            <text:p text:style-name="P999"><text:s/></text:p>
            <text:p text:style-name="P1000">Метод начисления амортизации</text:p>
          </table:table-cell>
          <table:table-cell table:style-name="TableCell1001">
            <text:p text:style-name="P1002">Норма амортизации (остаточная базовая)</text:p>
          </table:table-cell>
          <table:table-cell table:style-name="TableCell1003">
            <text:p text:style-name="P1004">Первоначальная стоимость объекта, руб.</text:p>
          </table:table-cell>
          <table:table-cell table:style-name="TableCell1005">
            <text:p text:style-name="P1006">Количество месяцев, оставшихся до<text:s/>истечения срока полезного использования объекта</text:p>
          </table:table-cell>
          <table:table-cell table:style-name="TableCell1007">
            <text:p text:style-name="P1008">Сумма амортизации</text:p>
          </table:table-cell>
        </table:table-row>
        <table:table-row table:style-name="TableRow1009">
          <table:table-cell table:style-name="TableCell1010">
            <text:p text:style-name="P1011">10.01.11</text:p>
          </table:table-cell>
          <table:table-cell table:style-name="TableCell1012">
            <text:p text:style-name="P1013"><text:span text:style-name="T1014">Исключительное право на изобретение</text:span></text:p>
          </table:table-cell>
          <table:table-cell table:style-name="TableCell1015">
            <text:h text:style-name="P1016" text:outline-level="8">Линейный<text:s/></text:h>
          </table:table-cell>
          <table:table-cell table:style-name="TableCell1017">
            <text:p text:style-name="P1018">1,667%</text:p>
          </table:table-cell>
          <table:table-cell table:style-name="TableCell1019">
            <text:p text:style-name="P1020">20000</text:p>
          </table:table-cell>
          <table:table-cell table:style-name="TableCell1021">
            <text:p text:style-name="P1022">59</text:p>
          </table:table-cell>
          <table:table-cell table:style-name="TableCell1023">
            <text:p text:style-name="P1024">333</text:p>
          </table:table-cell>
        </table:table-row>
        <table:table-row table:style-name="TableRow1025">
          <table:table-cell table:style-name="TableCell1026">
            <text:p text:style-name="P1027">10.01.11</text:p>
          </table:table-cell>
          <table:table-cell table:style-name="TableCell1028">
            <text:p text:style-name="P1029">Исключительное право программное обеспечение</text:p>
          </table:table-cell>
          <table:table-cell table:style-name="TableCell1030">
            <text:p text:style-name="P1031">Линейный</text:p>
          </table:table-cell>
          <table:table-cell table:style-name="TableCell1032">
            <text:p text:style-name="P1033">0,834%</text:p>
          </table:table-cell>
          <table:table-cell table:style-name="TableCell1034">
            <text:p text:style-name="P1035">20000</text:p>
          </table:table-cell>
          <table:table-cell table:style-name="TableCell1036">
            <text:p text:style-name="P1037">119</text:p>
          </table:table-cell>
          <table:table-cell table:style-name="TableCell1038">
            <text:p text:style-name="P1039">417</text:p>
          </table:table-cell>
        </table:table-row>
        <table:table-row table:style-name="TableRow1040">
          <table:table-cell table:style-name="TableCell1041" table:number-columns-spanned="2">
            <text:h text:style-name="P1042" text:outline-level="9">Итого</text:h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750</text:p>
          </table:table-cell>
        </table:table-row>
      </table:table>
      <text:p text:style-name="P1053"/>
      <text:p text:style-name="P1054"><text:s text:c="3"/>В <text:s/>марте<text:s/>2015 г. <text:s/>были получены <text:s text:c="3"/>безвозмездно по авторскому<text:s/><text:soft-page-break/>договору от физического лица исключительные права (рыночная стоимость 25 000 руб.) на программное обеспечение. В бухгалтерском учете <text:s/>данная операция была отражена следующим образом (таблица 2.2.4).</text:p>
      <text:h text:style-name="P1055" text:outline-level="2">Таблица 2.2.4</text:h>
      <text:p text:style-name="P1056">Учет поступления нематериальных активов безвозмездно, руб.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Содержание операции</text:p>
          </table:table-cell>
          <table:table-cell table:style-name="TableCell1065">
            <text:p text:style-name="P1066">Дебет<text:s/></text:p>
          </table:table-cell>
          <table:table-cell table:style-name="TableCell1067">
            <text:p text:style-name="P1068">Кредит<text:s/></text:p>
          </table:table-cell>
          <table:table-cell table:style-name="TableCell1069">
            <text:p text:style-name="P1070">Сумма<text:s/></text:p>
          </table:table-cell>
        </table:table-row>
        <table:table-row table:style-name="TableRow1071">
          <table:table-cell table:style-name="TableCell1072">
            <text:p text:style-name="P1073">Получены нематериальные активы безвозмездно</text:p>
          </table:table-cell>
          <table:table-cell table:style-name="TableCell1074">
            <text:p text:style-name="P1075">08</text:p>
          </table:table-cell>
          <table:table-cell table:style-name="TableCell1076">
            <text:p text:style-name="P1077">98</text:p>
          </table:table-cell>
          <table:table-cell table:style-name="TableCell1078">
            <text:p text:style-name="P1079">25 000</text:p>
          </table:table-cell>
        </table:table-row>
        <table:table-row table:style-name="TableRow1080">
          <table:table-cell table:style-name="TableCell1081">
            <text:p text:style-name="P1082">Нематериальные активы переданы в эксплуатацию</text:p>
          </table:table-cell>
          <table:table-cell table:style-name="TableCell1083">
            <text:p text:style-name="P1084">04</text:p>
          </table:table-cell>
          <table:table-cell table:style-name="TableCell1085">
            <text:p text:style-name="P1086">08</text:p>
          </table:table-cell>
          <table:table-cell table:style-name="TableCell1087">
            <text:p text:style-name="P1088">25 000</text:p>
          </table:table-cell>
        </table:table-row>
      </table:table>
      <text:p text:style-name="P1089">В целях налогообложения<text:s/>вышеуказанный объект не признается нематериальным активом. Однако в налоговом учете сумма полученного дохода в размере 25 000 руб. отражается в составе внереализационных доходов (п.8 ст.250 НК РФ).</text:p>
      <text:p text:style-name="P1090">В марте 2015 г. собранием учредителей <text:s text:c="2"/>принято решение, что уставный капитал <text:s/>будет <text:s text:c="3"/>увеличен на 100 000 руб., а один из учредителей внес свою долю принадлежащим ему нематериальным активом. Собранием учредителей этот нематериальный актив оценен в 15 000 руб., что соответствует номинальной величине его доли в уставном капитале.</text:p>
      <text:p text:style-name="P1091">В бухгалтерском учете <text:s text:c="2"/>данные операции были отражены следующим образом (таблица 2.2.5).</text:p>
      <text:p text:style-name="P1092">Таблица 2.2.5</text:p>
      <text:p text:style-name="P1093">Учет поступления нематериальных активов в качестве вклада<text:s/></text:p>
      <text:p text:style-name="P1094">в уставный капитал, руб.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Содержание операции</text:p>
          </table:table-cell>
          <table:table-cell table:style-name="TableCell1103">
            <text:p text:style-name="P1104">Дебет<text:s/></text:p>
          </table:table-cell>
          <table:table-cell table:style-name="TableCell1105">
            <text:p text:style-name="P1106">Кредит<text:s/></text:p>
          </table:table-cell>
          <table:table-cell table:style-name="TableCell1107">
            <text:p text:style-name="P1108">Сумма<text:s/></text:p>
          </table:table-cell>
        </table:table-row>
        <table:table-row table:style-name="TableRow1109">
          <table:table-cell table:style-name="TableCell1110">
            <text:p text:style-name="P1111">Отражено<text:s/>увеличение уставного капитала согласно решению учредителей</text:p>
          </table:table-cell>
          <table:table-cell table:style-name="TableCell1112">
            <text:p text:style-name="P1113">75</text:p>
          </table:table-cell>
          <table:table-cell table:style-name="TableCell1114">
            <text:p text:style-name="P1115">80</text:p>
          </table:table-cell>
          <table:table-cell table:style-name="TableCell1116">
            <text:p text:style-name="P1117">100 000</text:p>
          </table:table-cell>
        </table:table-row>
        <table:table-row table:style-name="TableRow1118">
          <table:table-cell table:style-name="TableCell1119">
            <text:p text:style-name="P1120">Погашена задолженность учредителя по взносу в уставный капитал путем передачи принадлежащего ему нематериального актива</text:p>
          </table:table-cell>
          <table:table-cell table:style-name="TableCell1121">
            <text:p text:style-name="P1122">08</text:p>
          </table:table-cell>
          <table:table-cell table:style-name="TableCell1123">
            <text:p text:style-name="P1124">75</text:p>
          </table:table-cell>
          <table:table-cell table:style-name="TableCell1125">
            <text:p text:style-name="P1126">15 000</text:p>
          </table:table-cell>
        </table:table-row>
        <table:table-row table:style-name="TableRow1127">
          <table:table-cell table:style-name="TableCell1128">
            <text:p text:style-name="P1129">Нематериальный актив передан в эксплуатацию</text:p>
          </table:table-cell>
          <table:table-cell table:style-name="TableCell1130">
            <text:p text:style-name="P1131">04</text:p>
          </table:table-cell>
          <table:table-cell table:style-name="TableCell1132">
            <text:p text:style-name="P1133">08</text:p>
          </table:table-cell>
          <table:table-cell table:style-name="TableCell1134">
            <text:p text:style-name="P1135">15 000</text:p>
          </table:table-cell>
        </table:table-row>
      </table:table>
      <text:p text:style-name="P1136"/>
      <text:soft-page-break/>
      <text:p text:style-name="P1137">В целях налогообложения вышеуказанный объект не признается НМА, и данная операция в налоговом учете не отражается.</text:p>
      <text:p text:style-name="P1138">Основными причинами списания нематериальных активов являются:</text:p>
      <text:p text:style-name="P1139">- непригодность к дальнейшему использованию;</text:p>
      <text:p text:style-name="P1140">- истечение срока<text:s/>полезного использования;</text:p>
      <text:p text:style-name="P1141">- продажа или безвозмездная передача;</text:p>
      <text:p text:style-name="P1142">- передача в виде вклада в уставный (складочный) капитал других организаций или по договору простого товарищества.</text:p>
      <text:p text:style-name="P1143">Отражать в бухгалтерском учете списание нематериальных активов нужно по-разному - в зависимости от причин их выбытия.</text:p>
      <text:p text:style-name="P1144"/>
      <text:p text:style-name="P1145"/>
      <text:p text:style-name="P1146"><text:s/></text:p>
      <text:soft-page-break/>
      <text:p text:style-name="P1147">Заключение</text:p>
      <text:p text:style-name="P1150"><text:s/></text:p>
      <text:p text:style-name="P1151">В результате проведенного анализа было определено, насколько многогранны по своей природе нематериальные активы. Ими могут быть программы, базы данных, торговые марки, бренды, деловая репутация, то<text:s/>есть все, что не имеет физической природы, но может приносить компании экономические выгоды.</text:p>
      <text:p text:style-name="P1152">В настоящее время растет роль нематериальных активов, как источников конкурентных преимуществ, ноу хау, патентов, программ. Например, при автоматизации процесса производства. При внедрении новой технологии у компании сразу появляется возможность что-то делать лучше и быстрее. Покупая бренд и развивая его, компания получает отличное средство идентификации, которое отличит ее от других компаний.</text:p>
      <text:p text:style-name="P1153">При этом нет единой трактовки нематериальных активов, потому что это понятие очень многогранное и затрагивает экономику, бухгалтерский учет, нормативное регулирование. <text:s text:c="2"/></text:p>
      <text:p text:style-name="P1154">В данной ситуации особенно важно правильно идентифицировать нематериальные активы. <text:s/>Как было выявлено, чтобы объект был определен в качестве актива, он должен быть отделимым, иметь надежную оценку, приносить будущие экономические выгоды, использоваться более года, иметь правоохранные документы или лицензии. Только в этом случае объект может быть принят к учету<text:s/>на счете 04, и по нему начнут исчислять ежемесячно амортизацию.<text:s/></text:p>
      <text:p text:style-name="P1155">То есть нематериальный актив представляет собой право собственности на объект. Именно поэтому нематериальный актив некорректно отождествлять с материальным носителем информации. Его понятие намного шире.<text:s/></text:p>
      <text:p text:style-name="P1156">При этом помимо объектов интеллектуальной собственности в качестве нематериальных активов выступает гудвилл, как разница между справедливой стоимостью компании и бухгалтерской оценкой ее чистых<text:s/><text:soft-page-break/>активов. При положительной деловой репутации можно сказать, компания-покупатель получила дополнительный нематериальный актив, как <text:s/>совокупность неосязаемых активов покупаемой компании. <text:s/>При отрицательной деловой репутации можно считать, что покупатель получил скидку за покупку компании, потому что та утратила свое место на рынке или не имеет деловых качеств, навыков эффективного управления. <text:s/></text:p>
      <text:p text:style-name="P1157">При этом, а качестве нематериального актива может признаваться только деловая репутация, возникающая при покупке компании. Внутренне созданная деловая репутация не<text:s/>является активом, и не признается активом компании. Это связано с тем, что она неотделима от стоимости самой компании и ее трудно достоверно учесть.<text:s/></text:p>
      <text:p text:style-name="P1158"><text:s text:c="2"/>Следует <text:s/>отметить, что деловые качества работников или их компетенции не могут быть нематериальными активами, потому что неотделимы, и не могут быть достоверно оценены.<text:s/></text:p>
      <text:p text:style-name="P1159">При этом важно определить для актива срок полезного использования. Это делается организацией самостоятельно. Обычно срок определяется исходя из информации по правоохранительным документам (лицензиям, патентам), либо можно определять самостоятельно приказом руководителя.</text:p>
      <text:p text:style-name="P1160">Документальное оформление нематериальных активов четко не установлено и должно разрабатываться самостоятельно организацией. При этом регистры должны содержать обязательные реквизиты, указанные в законе «О Бухгалтерском учете». <text:s/></text:p>
      <text:p text:style-name="P1161">Одним из вариантов документального оформления нематериальных активов <text:s/>является <text:s/>унифицированная форма первичной учетной документации — карточка учета нематериальных активов (форма № НМА-1). Она легка в<text:s/>использовании и не требует дополнительных затрат.<text:s/></text:p>
      <text:p text:style-name="P1162"><text:s/></text:p>
      <text:p text:style-name="P1163"/>
      <text:soft-page-break/>
      <text:p text:style-name="P1164">СПИСОК ЛИТЕРАТУРЫ</text:p>
      <text:p text:style-name="P1167">Нормативно-правовые акты</text:p>
      <text:list text:style-name="LFO5" text:continue-numbering="true">
        <text:list-item>
          <text:p text:style-name="P1168">Гражданский кодекс Российской Федерации часть 4 от 18.12.2006 г. N 230-ФЗ (в ред. от 13.07.2015 г.) [Электронный ресурс] / – СПС «Консультант Плюс».</text:p>
        </text:list-item>
        <text:list-item>
          <text:p text:style-name="P1169">Приказ<text:s/>Минфина РФ от 27 декабря 2007 г. N 153н «Об утверждении Положения по бухгалтерскому учету «Учет нематериальных активов» (ПБУ 14/2007)» (в ред. от 24.12.2010 г.) [Электронный ресурс] / – СПС «Консультант Плюс».</text:p>
        </text:list-item>
        <text:list-item>
          <text:p text:style-name="P1170">Постановление Госкомстата РФ от 30.10.1997 N 71а «Об утверждении унифицированных форм первичной учетной документации по учету труда и его оплаты, нематериальных активов и нематериальных активов, материалов, малоценных и быстроизнашивающихся предметов, работ в капитальном строительстве» (ред. от 21.01.2003 г.) [Электронный ресурс] / – СПС «Консультант Плюс».</text:p>
        </text:list-item>
        <text:list-item>
          <text:p text:style-name="P1171">ПБУ 14/2007 «Учет нематериальных активов», утвержденное приказом Минфина РФ от 27 декабря 2007 г. N 153н (ред. от 24.12.2010 N 186н) [Электронный ресурс] / – СПС «Консультант Плюс».</text:p>
        </text:list-item>
        <text:list-item>
          <text:p text:style-name="P1172">Положение по бухгалтерскому учету долгосрочных инвестиций (утв. письмом Минфина РФ от 30.12.1993 N 160) [Электронный ресурс] / - СПС «Консультант Плюс».</text:p>
        </text:list-item>
        <text:list-item>
          <text:p text:style-name="P1173">Международный стандарт финансовой отчетности (IAS) 36 «Обесценение активов» (в ред. от 11.06.2015 г.) [Электронный ресурс] / – СПС «Консультант Плюс».</text:p>
        </text:list-item>
        <text:list-item>
          <text:p text:style-name="P1174">Международный стандарт финансовой отчетности (IFRS) 13 «Оценка справедливой стоимости» от 18.07.2012 г. N 106н (в ред. от 17.12.2014 г.) [Электронный ресурс] / – СПС «Консультант Плюс».</text:p>
        </text:list-item>
        <text:list-item>
          <text:p text:style-name="P1175">Учетная политика компании ОАО «Ростелеком» от 21.01.2014 г.</text:p>
        </text:list-item>
        <text:list-item>
          <text:p text:style-name="P1176">Бухгалтерская отчетность компании ОАО «Ростелеком» на 2014 г.</text:p>
        </text:list-item>
      </text:list>
      <text:p text:style-name="P1177"/>
      <text:soft-page-break/>
      <text:p text:style-name="P1178">Основная литература</text:p>
      <text:list text:style-name="LFO5" text:continue-numbering="true">
        <text:list-item>
          <text:p text:style-name="P1179">Волков О.И. Экономика предприятия (фирмы) / О. И. Волкова и доц. О.В. Девяткина. - 3-е изд., перераб. и доп. - М.: ИНФРА-М, 2013. - 601 с.</text:p>
        </text:list-item>
        <text:list-item>
          <text:p text:style-name="P1180">Волков О.И.<text:s/>Экономика предприятия / Скляренко В. К. - М.: ИНФРА-М, 2013. - 280 с.</text:p>
        </text:list-item>
        <text:list-item>
          <text:p text:style-name="P1181">Горфинкель В.Я. Экономика предприятия / Под ред. проф. В. Я. Горфинкеля, проф. В. А. Швандара. - 4-е изд., перераб. и доп. -М.: ЮНИТИ-ДАНА, 2013. - 670 с.</text:p>
        </text:list-item>
        <text:list-item>
          <text:p text:style-name="P1182">Грузинов В.П. Экономика предприятия / Грибов В. Д. - 3-е изд., перераб. и доп. - М.: Финансы и статистика, 2012. - 336 с.</text:p>
        </text:list-item>
        <text:list-item>
          <text:p text:style-name="P1183">Ильенкова С.Д. Экономика и статистика предприятия / Сиротина Т. П. / Московский международный институт эконометрики, информатики, финансов и права. - М., 2011. - 72<text:s/>с.</text:p>
        </text:list-item>
        <text:list-item>
          <text:p text:style-name="P1184">Крум Э.В. Экономика предприятия / Э. В. Крум, Минск, 2011. - 237 с.</text:p>
        </text:list-item>
        <text:list-item>
          <text:p text:style-name="P1185">Парамонов П.Ф. Экономика предприятий Ч.I / П.Ф. Парамонов, В.В. Бут, Г.Н. Барсукова, И.Е.Халявка / Краснодар: КГАУ, 2012. - 331 с.</text:p>
        </text:list-item>
        <text:list-item>
          <text:p text:style-name="P1186">Поздняков В.Я. Экономика отрасли / Казаков С.В. - М.:<text:s/>ИНФРА-М, 2012. - 309 с.</text:p>
        </text:list-item>
        <text:list-item>
          <text:p text:style-name="P1187">Путятина Я.М. Экономика и финансы предприятия / Родинов В.Б. - М.: «ЭКОНОМИКА И ФИНАНСЫ», 2012. - 648 с.</text:p>
        </text:list-item>
        <text:list-item>
          <text:p text:style-name="P1188">Сафронов Н.А. Экономика организации (предприятия). - М.: Экономист, 2012. - 251с.</text:p>
        </text:list-item>
        <text:list-item>
          <text:p text:style-name="P1189">Сергеев И.В. Экономика организаций<text:s/>(предприятий) / Веретенникова И.И. / под ред. И.В. Сергеева. - 3-е изд., перераб. и доп. -М.: ТК Велби, Проспект, 2011. - 560с.</text:p>
        </text:list-item>
        <text:list-item>
          <text:p text:style-name="P1190">Скляренко В.К. Экономика предприятия / Прудников В.М. - М.: ИНФРА -М, 2011. - 528 с.</text:p>
        </text:list-item>
      </text:list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line-height="150%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 fo:line-height="150%" fo:text-indent="0.4923in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libri Light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libri Light" fo:color="#404040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fo:text-align="justify" fo:line-height="150%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404040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614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0.3944in" text:min-label-width="0.2604in"/>
      </text:list-level-style-number>
      <text:list-level-style-number text:level="3" style:num-format="1" text:display-levels="3">
        <style:list-level-properties text:space-before="0.7888in" text:min-label-width="0.5in"/>
      </text:list-level-style-number>
      <text:list-level-style-number text:level="4" style:num-format="1" text:display-levels="4">
        <style:list-level-properties text:space-before="1.1833in" text:min-label-width="0.75in"/>
      </text:list-level-style-number>
      <text:list-level-style-number text:level="5" style:num-format="1" text:display-levels="5">
        <style:list-level-properties text:space-before="1.5777in" text:min-label-width="0.75in"/>
      </text:list-level-style-number>
      <text:list-level-style-number text:level="6" style:num-format="1" text:display-levels="6">
        <style:list-level-properties text:space-before="1.9722in" text:min-label-width="1in"/>
      </text:list-level-style-number>
      <text:list-level-style-number text:level="7" style:num-format="1" text:display-levels="7">
        <style:list-level-properties text:space-before="2.3666in" text:min-label-width="1in"/>
      </text:list-level-style-number>
      <text:list-level-style-number text:level="8" style:num-format="1" text:display-levels="8">
        <style:list-level-properties text:space-before="2.7611in" text:min-label-width="1.25in"/>
      </text:list-level-style-number>
      <text:list-level-style-number text:level="9" style:num-format="1" text:display-levels="9">
        <style:list-level-properties text:space-before="3.155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7861in" text:min-label-width="0.5in"/>
      </text:list-level-style-number>
      <text:list-level-style-number text:level="4" style:num-suffix="." style:num-format="1" text:display-levels="4">
        <style:list-level-properties text:space-before="1.0805in" text:min-label-width="0.7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6694in" text:min-label-width="1in"/>
      </text:list-level-style-number>
      <text:list-level-style-number text:level="7" style:num-suffix="." style:num-format="1" text:display-levels="7">
        <style:list-level-properties text:space-before="1.9638in" text:min-label-width="1.25in"/>
      </text:list-level-style-number>
      <text:list-level-style-number text:level="8" style:num-suffix="." style:num-format="1" text:display-levels="8">
        <style:list-level-properties text:space-before="2.2583in" text:min-label-width="1.25in"/>
      </text:list-level-style-number>
      <text:list-level-style-number text:level="9" style:num-suffix="." style:num-format="1" text:display-levels="9">
        <style:list-level-properties text:space-before="2.5527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" style:parent-style-name="Верхнийколонтитул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Верхнийколонтитул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5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48" style:parent-style-name="Верхнийколонтитул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49" style:parent-style-name="Нижнийколонтитул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65" style:parent-style-name="Верхнийколонтитул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6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footer>
        <text:p text:style-name="P3"/>
        <text:p text:style-name="Нижнийколонтитул"/>
      </style:footer>
    </style:master-page>
    <style:master-page style:name="MP1" style:page-layout-name="PL1">
      <style:header>
        <text:p text:style-name="P15"/>
        <text:p text:style-name="Верхнийколонтитул"/>
      </style:header>
    </style:master-page>
    <style:master-page style:next-style-name="MP1" style:name="MPF1" style:page-layout-name="PL1">
      <style:footer>
        <text:p text:style-name="P16"/>
        <text:p text:style-name="Нижнийколонтитул"/>
      </style:footer>
    </style:master-page>
    <style:master-page style:name="MP2" style:page-layout-name="PL2">
      <style:header>
        <text:p text:style-name="P34"/>
        <text:p text:style-name="Верхнийколонтитул"/>
      </style:header>
    </style:master-page>
    <style:master-page style:next-style-name="MP2" style:name="MPF2" style:page-layout-name="PL2">
      <style:footer>
        <text:p text:style-name="P35"/>
        <text:p text:style-name="Нижнийколонтитул"/>
      </style:footer>
    </style:master-page>
    <style:master-page style:name="MP3" style:page-layout-name="PL3">
      <style:header>
        <text:p text:style-name="P1148"/>
        <text:p text:style-name="Верхнийколонтитул"/>
      </style:header>
    </style:master-page>
    <style:master-page style:next-style-name="MP3" style:name="MPF3" style:page-layout-name="PL3">
      <style:footer>
        <text:p text:style-name="P1149"/>
        <text:p text:style-name="Нижнийколонтитул"/>
      </style:footer>
    </style:master-page>
    <style:master-page style:name="MP4" style:page-layout-name="PL4">
      <style:header>
        <text:p text:style-name="P1165"/>
        <text:p text:style-name="Верхнийколонтитул"/>
      </style:header>
    </style:master-page>
    <style:master-page style:next-style-name="MP4" style:name="MPF4" style:page-layout-name="PL4">
      <style:footer>
        <text:p text:style-name="P1166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 Вахлюева</meta:initial-creator>
    <dc:creator>А</dc:creator>
    <meta:creation-date>2017-12-04T20:43:00Z</meta:creation-date>
    <dc:date>2017-12-04T20:43:00Z</dc:date>
    <meta:template xlink:href="Normal" xlink:type="simple"/>
    <meta:editing-cycles>2</meta:editing-cycles>
    <meta:editing-duration>PT60S</meta:editing-duration>
    <meta:document-statistic meta:page-count="29" meta:paragraph-count="83" meta:word-count="6247" meta:character-count="41775" meta:row-count="296" meta:non-whitespace-character-count="35611"/>
  </office:meta>
</office:document-meta>
</file>